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802in" style:use-optimal-column-width="false"/>
    </style:style>
    <style:style style:name="TableColumn24" style:family="table-column">
      <style:table-column-properties style:column-width="2.5104in" style:use-optimal-column-width="false"/>
    </style:style>
    <style:style style:name="TableColumn25" style:family="table-column">
      <style:table-column-properties style:column-width="2.0347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0347in" style:use-optimal-column-width="false"/>
    </style:style>
    <style:style style:name="Table21" style:family="table">
      <style:table-properties style:width="6.9375in" fo:margin-left="-0.016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326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min-row-height="0.7868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min-row-height="0.2562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6" style:family="table-row">
      <style:table-row-properties style:min-row-height="0.2027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77" style:family="table-row">
      <style:table-row-properties style:min-row-height="0.2465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82" style:family="table-row">
      <style:table-row-properties style:min-row-height="0.2208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8" style:family="table-row">
      <style:table-row-properties style:min-row-height="0.5513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font-weight="bold" style:font-weight-asian="bold" style:font-weight-complex="bold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97" style:family="table-row">
      <style:table-row-properties style:min-row-height="0.2638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98" style:family="table-row">
      <style:table-row-properties style:min-row-height="0.2069in"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/>
    </style:style>
    <style:style style:name="P821" style:parent-style-name="TableContents" style:family="paragraph">
      <style:text-properties fo:font-weight="bold" style:font-weight-asian="bold" style:font-weight-complex="bold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TableContents" style:family="paragraph">
      <style:text-properties fo:font-weight="bold" style:font-weight-asian="bold" style:font-weight-complex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Государственное бюджетное общеобразовательное учреждение</text:span></text:p>
      <text:p text:style-name="P3"><text:span text:style-name="T4">средняя общеобразовательная школа №8 г.Беслан</text:span></text:p>
      <text:p text:style-name="P5"/>
      <text:p text:style-name="P6"/>
      <text:p text:style-name="P7">СОГЛАСОВАНО <text:s text:c="68"/>УТВЕРЖДЕНО</text:p>
      <text:p text:style-name="P8">Управляющим советом <text:s/>ГБОУ СОШ 8 <text:s text:c="33"/>приказом руководителя</text:p>
      <text:p text:style-name="P9">г. Беслан <text:s text:c="82"/>от 01.09.2022 г.</text:p>
      <text:p text:style-name="P10"><text:s text:c="49"/><text:s text:c="37"/>№3-0</text:p>
      <text:p text:style-name="Standard"><text:s text:c="110"/></text:p>
      <text:p text:style-name="Standard"/>
      <text:p text:style-name="Standard"/>
      <text:p text:style-name="Standard"/>
      <text:p text:style-name="P11"/>
      <text:p text:style-name="P12"><text:span text:style-name="T13">ПЕРЕЧЕНЬ</text:span></text:p>
      <text:p text:style-name="P14"><text:span text:style-name="T15">учебников, используемых в образовательном процессе</text:span></text:p>
      <text:p text:style-name="P16">ГБОУ СОШ №8 г. Беслан в 2022-2023 учебном году</text:p>
      <text:p text:style-name="P17"/>
      <text:p text:style-name="P18"/>
      <text:p text:style-name="P19">Раздел 1. НАЧАЛЬНОЕ ОБЩЕЕ ОБРАЗОВАНИЕ</text:p>
      <text:p text:style-name="P20">Ч.1. Система обучения «Школа России»</text:p>
      <text:p text:style-name="Standard"/>
      <text:p text:style-name="Standard"><text:s text:c="1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</table:table-cell>
          <table:table-cell table:style-name="TableCell32">
            <text:p text:style-name="P33">Авторы</text:p>
          </table:table-cell>
          <table:table-cell table:style-name="TableCell34">
            <text:p text:style-name="P35">Наименование учебника</text:p>
          </table:table-cell>
          <table:table-cell table:style-name="TableCell36">
            <text:p text:style-name="P37">Издательство</text:p>
          </table:table-cell>
          <table:table-cell table:style-name="TableCell38" table:number-columns-spanned="3">
            <text:p text:style-name="TableContents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TableContents"/>
            <text:p text:style-name="P41"><text:s text:c="8"/><text:span text:style-name="T42">1 класс</text:span>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1</text:p>
          </table:table-cell>
          <table:table-cell table:style-name="TableCell51">
            <text:p text:style-name="TableContents">Горецкий В.Г.</text:p>
            <text:p text:style-name="TableContents"/>
          </table:table-cell>
          <table:table-cell table:style-name="TableCell52">
            <text:p text:style-name="TableContents">Азбука (1-2 ч.)</text:p>
            <text:p text:style-name="TableContents"/>
          </table:table-cell>
          <table:table-cell table:style-name="TableCell53">
            <text:p text:style-name="TableContents">Просвещение</text:p>
            <text:p text:style-name="TableContents"/>
          </table:table-cell>
          <table:table-cell table:style-name="TableCell54" table:number-columns-spanned="3" table:number-rows-spanned="6">
            <text:p text:style-name="TableContents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>Климанова Л.Ф.</text:p>
            <text:p text:style-name="TableContents"/>
          </table:table-cell>
          <table:table-cell table:style-name="TableCell58">
            <text:p text:style-name="TableContents">Литературное <text:s/>чтение.<text:s/>Ч 1-2</text:p>
            <text:p text:style-name="TableContents"/>
          </table:table-cell>
          <table:table-cell table:style-name="TableCell59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>Моро М.И.</text:p>
          </table:table-cell>
          <table:table-cell table:style-name="TableCell63">
            <text:p text:style-name="TableContents">Математика. Ч. 1-2</text:p>
          </table:table-cell>
          <table:table-cell table:style-name="TableCell6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>Плешаков А.А.</text:p>
          </table:table-cell>
          <table:table-cell table:style-name="TableCell68">
            <text:p text:style-name="TableContents">Окружающий мир Ч.1-2</text:p>
          </table:table-cell>
          <table:table-cell table:style-name="TableCell6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>Канакина В.С.</text:p>
            <text:p text:style-name="TableContents"/>
          </table:table-cell>
          <table:table-cell table:style-name="TableCell73">
            <text:p text:style-name="TableContents">Русский язык Ч.1,2</text:p>
            <text:p text:style-name="TableContents"/>
          </table:table-cell>
          <table:table-cell table:style-name="TableCell74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TableContents">6</text:p>
          </table:table-cell>
          <table:table-cell table:style-name="TableCell77">
            <text:p text:style-name="TableContents">Неменская Л.А.</text:p>
          </table:table-cell>
          <table:table-cell table:style-name="TableCell78">
            <text:p text:style-name="TableContents">Изобразит. искусство</text:p>
          </table:table-cell>
          <table:table-cell table:style-name="TableCell7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>Усачева В.О.</text:p>
          </table:table-cell>
          <table:table-cell table:style-name="TableCell83">
            <text:p text:style-name="TableContents">Музыка</text:p>
          </table:table-cell>
          <table:table-cell table:style-name="TableCell84">
            <text:p text:style-name="TableContents">В.-Граф</text:p>
          </table:table-cell>
          <table:table-cell table:style-name="TableCell85" table:number-columns-spanned="3">
            <text:p text:style-name="Standard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2<text:s/>класс</text:p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TableContents">1</text:p>
          </table:table-cell>
          <table:table-cell table:style-name="TableCell98">
            <text:p text:style-name="TableContents">Моро <text:s/>М.И.</text:p>
            <text:p text:style-name="TableContents"/>
          </table:table-cell>
          <table:table-cell table:style-name="TableCell99">
            <text:p text:style-name="TableContents">Математика. Ч. 1-2</text:p>
            <text:p text:style-name="TableContents"/>
          </table:table-cell>
          <table:table-cell table:style-name="TableCell100">
            <text:p text:style-name="TableContents">Просвещение</text:p>
            <text:p text:style-name="TableContents"/>
          </table:table-cell>
          <table:table-cell table:style-name="TableCell101" table:number-columns-spanned="3" table:number-rows-spanned="7">
            <text:p text:style-name="TableContents"/>
            <text:p text:style-name="TableContents">-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TableContents">2</text:p>
          </table:table-cell>
          <table:table-cell table:style-name="TableCell104">
            <text:p text:style-name="TableContents">Плешаков А.А.</text:p>
            <text:p text:style-name="TableContents"/>
          </table:table-cell>
          <table:table-cell table:style-name="TableCell105">
            <text:p text:style-name="TableContents">Окружающий мир.Ч.1-2</text:p>
            <text:p text:style-name="TableContents"/>
          </table:table-cell>
          <table:table-cell table:style-name="TableCell106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TableContents">3</text:p>
          </table:table-cell>
          <table:table-cell table:style-name="TableCell109">
            <text:p text:style-name="TableContents">Климанова Л.Ф. Ефросинина Л.А.</text:p>
          </table:table-cell>
          <table:table-cell table:style-name="TableCell110">
            <text:p text:style-name="TableContents">Литературное чтение. Ч.1-2 Литературное чтение</text:p>
          </table:table-cell>
          <table:table-cell table:style-name="TableCell111">
            <text:p text:style-name="TableContents">Просвещение</text:p>
            <text:p text:style-name="TableContents"><text:s/>В-Граф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TableContents">4</text:p>
          </table:table-cell>
          <table:table-cell table:style-name="TableCell114">
            <text:p text:style-name="TableContents">Канакина <text:s/>В.С.</text:p>
            <text:p text:style-name="TableContents">Иванов С.В.</text:p>
          </table:table-cell>
          <table:table-cell table:style-name="TableCell115">
            <text:p text:style-name="TableContents">Русский<text:s/>язык. <text:s/>Ч.1,2</text:p>
            <text:p text:style-name="TableContents">Русский язык Ч.1.2</text:p>
          </table:table-cell>
          <table:table-cell table:style-name="TableCell116">
            <text:p text:style-name="TableContents">Просвещение</text:p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TableContents">5</text:p>
          </table:table-cell>
          <table:table-cell table:style-name="TableCell119">
            <text:p text:style-name="TableContents">Афанасьева О.В.</text:p>
          </table:table-cell>
          <table:table-cell table:style-name="TableCell120">
            <text:p text:style-name="TableContents">Английский язык Ч.1.2</text:p>
          </table:table-cell>
          <table:table-cell table:style-name="TableCell121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TableContents">6</text:p>
          </table:table-cell>
          <table:table-cell table:style-name="TableCell124">
            <text:p text:style-name="TableContents">Коротеева Е.И.</text:p>
          </table:table-cell>
          <table:table-cell table:style-name="TableCell125">
            <text:p text:style-name="TableContents">Изобразит. искусство</text:p>
          </table:table-cell>
          <table:table-cell table:style-name="TableCell12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27">
          <table:table-cell table:style-name="TableCell128">
            <text:p text:style-name="TableContents">7</text:p>
          </table:table-cell>
          <table:table-cell table:style-name="TableCell129">
            <text:p text:style-name="TableContents">Усачева В.О.</text:p>
          </table:table-cell>
          <table:table-cell table:style-name="TableCell130">
            <text:p text:style-name="TableContents">Музыка</text:p>
          </table:table-cell>
          <table:table-cell table:style-name="TableCell131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TableContents"/>
            <text:p text:style-name="P134">3 класс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>1</text:p>
          </table:table-cell>
          <table:table-cell table:style-name="TableCell143">
            <text:p text:style-name="TableContents">Моро М.И.</text:p>
          </table:table-cell>
          <table:table-cell table:style-name="TableCell144">
            <text:p text:style-name="TableContents">Математика. Ч. 1-2</text:p>
          </table:table-cell>
          <table:table-cell table:style-name="TableCell145">
            <text:p text:style-name="TableContents">Просвещение</text:p>
          </table:table-cell>
          <table:table-cell table:style-name="TableCell146" table:number-columns-spanned="3" table:number-rows-spanned="5">
            <text:p text:style-name="TableContents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TableContents">2</text:p>
          </table:table-cell>
          <table:table-cell table:style-name="TableCell149">
            <text:p text:style-name="TableContents">Плешаков А.А.</text:p>
          </table:table-cell>
          <table:table-cell table:style-name="TableCell150">
            <text:p text:style-name="TableContents">Окружающий мир. Ч.1-2</text:p>
          </table:table-cell>
          <table:table-cell table:style-name="TableCell15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TableContents">3</text:p>
          </table:table-cell>
          <table:table-cell table:style-name="TableCell154">
            <text:p text:style-name="TableContents">Климанова Л.Ф. Ефросинина Л.А.</text:p>
          </table:table-cell>
          <table:table-cell table:style-name="TableCell155">
            <text:p text:style-name="TableContents">Литератур. чтение. Ч.1-2 Литератур. чтение. Ч.1-2</text:p>
          </table:table-cell>
          <table:table-cell table:style-name="TableCell156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TableContents">4</text:p>
          </table:table-cell>
          <table:table-cell table:style-name="TableCell159">
            <text:p text:style-name="TableContents">Афанасьева О.В.</text:p>
          </table:table-cell>
          <table:table-cell table:style-name="TableCell160">
            <text:p text:style-name="TableContents">Английский язык</text:p>
          </table:table-cell>
          <table:table-cell table:style-name="TableCell161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TableContents">5</text:p>
          </table:table-cell>
          <table:table-cell table:style-name="TableCell164">
            <text:p text:style-name="TableContents">Канакина В.С.</text:p>
            <text:p text:style-name="TableContents">Иванов С.В.</text:p>
          </table:table-cell>
          <table:table-cell table:style-name="TableCell165">
            <text:p text:style-name="TableContents">Русский язык Ч.1,2</text:p>
            <text:p text:style-name="TableContents">Русский язык Ч.1,2</text:p>
          </table:table-cell>
          <table:table-cell table:style-name="TableCell166">
            <text:p text:style-name="TableContents">ПДрофа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TableContents">6</text:p>
          </table:table-cell>
          <table:table-cell table:style-name="TableCell169">
            <text:p text:style-name="TableContents">Горяева Н.А.</text:p>
          </table:table-cell>
          <table:table-cell table:style-name="TableCell170">
            <text:p text:style-name="TableContents">Искусство вокруг нас</text:p>
          </table:table-cell>
          <table:table-cell table:style-name="TableCell171">
            <text:p text:style-name="TableContents">Просвещение</text:p>
          </table:table-cell>
          <table:table-cell table:style-name="TableCell172" table:number-columns-spanned="3">
            <text:p text:style-name="TableContents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TableContents"/>
            <text:p text:style-name="P175">4 класс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TableContents">1</text:p>
          </table:table-cell>
          <table:table-cell table:style-name="TableCell184">
            <text:p text:style-name="TableContents">Моро М.И.</text:p>
          </table:table-cell>
          <table:table-cell table:style-name="TableCell185">
            <text:p text:style-name="TableContents">Математика. Ч. 1-2</text:p>
          </table:table-cell>
          <table:table-cell table:style-name="TableCell186">
            <text:p text:style-name="TableContents">Просвещение</text:p>
          </table:table-cell>
          <table:table-cell table:style-name="TableCell187" table:number-columns-spanned="3" table:number-rows-spanned="8">
            <text:p text:style-name="TableContents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TableContents">2</text:p>
          </table:table-cell>
          <table:table-cell table:style-name="TableCell190">
            <text:p text:style-name="TableContents">Климанова Л.Ф.</text:p>
          </table:table-cell>
          <table:table-cell table:style-name="TableCell191">
            <text:p text:style-name="TableContents">Литератур. чтение. Ч.1-2</text:p>
          </table:table-cell>
          <table:table-cell table:style-name="TableCell19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93">
          <table:table-cell table:style-name="TableCell194">
            <text:p text:style-name="TableContents">3</text:p>
          </table:table-cell>
          <table:table-cell table:style-name="TableCell195">
            <text:p text:style-name="TableContents">Канакина В.С.</text:p>
            <text:p text:style-name="TableContents"><text:s/>Иванов С.В</text:p>
          </table:table-cell>
          <table:table-cell table:style-name="TableCell196">
            <text:p text:style-name="TableContents">Русский язык Ч.1,2</text:p>
            <text:p text:style-name="TableContents"><text:s/>Русский язык Ч.1,2</text:p>
          </table:table-cell>
          <table:table-cell table:style-name="TableCell197">
            <text:p text:style-name="TableContents">Просвещение</text:p>
            <text:p text:style-name="TableContents"><text:s/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TableContents">4</text:p>
          </table:table-cell>
          <table:table-cell table:style-name="TableCell200">
            <text:p text:style-name="TableContents">Плешаков А.А.</text:p>
          </table:table-cell>
          <table:table-cell table:style-name="TableCell201">
            <text:p text:style-name="TableContents">Окружающий мир Ч.1-2</text:p>
          </table:table-cell>
          <table:table-cell table:style-name="TableCell20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03">
          <table:table-cell table:style-name="TableCell204">
            <text:p text:style-name="TableContents">5</text:p>
          </table:table-cell>
          <table:table-cell table:style-name="TableCell205">
            <text:p text:style-name="TableContents">Афанасьева О.В.</text:p>
          </table:table-cell>
          <table:table-cell table:style-name="TableCell206">
            <text:p text:style-name="TableContents">Английский язык Ч.1,2</text:p>
          </table:table-cell>
          <table:table-cell table:style-name="TableCell207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TableContents">6</text:p>
          </table:table-cell>
          <table:table-cell table:style-name="TableCell210">
            <text:p text:style-name="TableContents">Шемшурина А.И.</text:p>
          </table:table-cell>
          <table:table-cell table:style-name="TableCell211">
            <text:p text:style-name="TableContents">Основы светской этики</text:p>
          </table:table-cell>
          <table:table-cell table:style-name="TableCell21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13">
          <table:table-cell table:style-name="TableCell214">
            <text:p text:style-name="TableContents">7</text:p>
          </table:table-cell>
          <table:table-cell table:style-name="TableCell215">
            <text:p text:style-name="TableContents">Неменская Л.А.</text:p>
          </table:table-cell>
          <table:table-cell table:style-name="TableCell216">
            <text:p text:style-name="TableContents">Изобразит. искусство</text:p>
          </table:table-cell>
          <table:table-cell table:style-name="TableCell21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18">
          <table:table-cell table:style-name="TableCell219">
            <text:p text:style-name="TableContents">8</text:p>
          </table:table-cell>
          <table:table-cell table:style-name="TableCell220">
            <text:p text:style-name="TableContents">Бзаров Р.</text:p>
          </table:table-cell>
          <table:table-cell table:style-name="TableCell221">
            <text:p text:style-name="TableContents">Наша Родина в<text:s/>прошлом</text:p>
          </table:table-cell>
          <table:table-cell table:style-name="TableCell222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 table:number-columns-spanned="3">
            <text:p text:style-name="Standard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TableContents"/>
            <text:p text:style-name="TableContents"><text:s text:c="25"/><text:span text:style-name="T231"><text:s text:c="3"/>Ч.2. <text:s text:c="10"/>НАЧАЛЬНАЯ ШКОЛА 21 века</text:span></text:p>
            <text:p text:style-name="TableContents"/>
            <text:p text:style-name="P232"><text:s text:c="72"/>2 класс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TableContents">1</text:p>
          </table:table-cell>
          <table:table-cell table:style-name="TableCell241">
            <text:p text:style-name="TableContents">Журова Л.Е.</text:p>
          </table:table-cell>
          <table:table-cell table:style-name="TableCell242">
            <text:p text:style-name="TableContents">Букварь. Ч.1,2</text:p>
          </table:table-cell>
          <table:table-cell table:style-name="TableCell243">
            <text:p text:style-name="TableContents">В.-Г.</text:p>
          </table:table-cell>
          <table:table-cell table:style-name="TableCell244" table:number-columns-spanned="3">
            <text:p text:style-name="TableContents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TableContents">2</text:p>
          </table:table-cell>
          <table:table-cell table:style-name="TableCell247">
            <text:p text:style-name="TableContents">Ефросинина Л.А.</text:p>
          </table:table-cell>
          <table:table-cell table:style-name="TableCell248">
            <text:p text:style-name="TableContents">Литерат. чтение. Ч.1-2</text:p>
          </table:table-cell>
          <table:table-cell table:style-name="TableCell249">
            <text:p text:style-name="TableContents">В.-Г.</text:p>
          </table:table-cell>
          <table:table-cell table:style-name="TableCell250" table:number-columns-spanned="3" table:number-rows-spanned="6">
            <text:p text:style-name="TableContents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TableContents">3</text:p>
          </table:table-cell>
          <table:table-cell table:style-name="TableCell253">
            <text:p text:style-name="TableContents">Иванов С.В.</text:p>
          </table:table-cell>
          <table:table-cell table:style-name="TableCell254">
            <text:p text:style-name="TableContents">Русский язык. Ч.1-2</text:p>
          </table:table-cell>
          <table:table-cell table:style-name="TableCell255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TableContents">4</text:p>
          </table:table-cell>
          <table:table-cell table:style-name="TableCell258">
            <text:p text:style-name="TableContents">Виноградова Н.Ф.</text:p>
          </table:table-cell>
          <table:table-cell table:style-name="TableCell259">
            <text:p text:style-name="TableContents">Окружающий мир.Ч.1-2</text:p>
          </table:table-cell>
          <table:table-cell table:style-name="TableCell260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61">
          <table:table-cell table:style-name="TableCell262">
            <text:p text:style-name="TableContents">5</text:p>
          </table:table-cell>
          <table:table-cell table:style-name="TableCell263">
            <text:p text:style-name="TableContents">Рудницкая В.Н.</text:p>
          </table:table-cell>
          <table:table-cell table:style-name="TableCell264">
            <text:p text:style-name="TableContents">Математика. Ч.1-2</text:p>
          </table:table-cell>
          <table:table-cell table:style-name="TableCell265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66">
          <table:table-cell table:style-name="TableCell267">
            <text:p text:style-name="TableContents">6</text:p>
          </table:table-cell>
          <table:table-cell table:style-name="TableCell268">
            <text:p text:style-name="TableContents">Усачева В.О.</text:p>
          </table:table-cell>
          <table:table-cell table:style-name="TableCell269">
            <text:p text:style-name="TableContents">Музыка</text:p>
          </table:table-cell>
          <table:table-cell table:style-name="TableCell270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71">
          <table:table-cell table:style-name="TableCell272">
            <text:p text:style-name="TableContents">7</text:p>
          </table:table-cell>
          <table:table-cell table:style-name="TableCell273">
            <text:p text:style-name="TableContents">Лутцева Е.А.</text:p>
          </table:table-cell>
          <table:table-cell table:style-name="TableCell274">
            <text:p text:style-name="TableContents">Технология</text:p>
          </table:table-cell>
          <table:table-cell table:style-name="TableCell275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Раздел 2.<text:s/></text:span><text:span text:style-name="T280">Основное общее образование</text:span></text:p>
            <text:p text:style-name="P281"/>
            <text:p text:style-name="P282">5 класс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TableContents">1</text:p>
          </table:table-cell>
          <table:table-cell table:style-name="TableCell291">
            <text:p text:style-name="TableContents">Ладыженская Т.А.</text:p>
            <text:p text:style-name="TableContents">Разумовская М.М.</text:p>
          </table:table-cell>
          <table:table-cell table:style-name="TableCell292">
            <text:p text:style-name="TableContents">Русский язык <text:s/>Ч.1.2</text:p>
            <text:p text:style-name="TableContents">Русский язык Ч.1,2</text:p>
          </table:table-cell>
          <table:table-cell table:style-name="TableCell293">
            <text:p text:style-name="TableContents">Просвещение</text:p>
            <text:p text:style-name="TableContents">Дрофа</text:p>
          </table:table-cell>
          <table:table-cell table:style-name="TableCell294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TableContents">2</text:p>
          </table:table-cell>
          <table:table-cell table:style-name="TableCell297">
            <text:p text:style-name="TableContents">Никольский С.М.</text:p>
          </table:table-cell>
          <table:table-cell table:style-name="TableCell298">
            <text:p text:style-name="TableContents">Математика</text:p>
          </table:table-cell>
          <table:table-cell table:style-name="TableCell29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00">
          <table:table-cell table:style-name="TableCell301">
            <text:p text:style-name="TableContents">3</text:p>
          </table:table-cell>
          <table:table-cell table:style-name="TableCell302">
            <text:p text:style-name="TableContents">Коровина В.Я.</text:p>
          </table:table-cell>
          <table:table-cell table:style-name="TableCell303">
            <text:p text:style-name="TableContents">Литература Ч. 1-2</text:p>
          </table:table-cell>
          <table:table-cell table:style-name="TableCell30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TableContents">4</text:p>
          </table:table-cell>
          <table:table-cell table:style-name="TableCell307">
            <text:p text:style-name="TableContents">Вигасин А.А.</text:p>
          </table:table-cell>
          <table:table-cell table:style-name="TableCell308">
            <text:p text:style-name="TableContents">История древнего мира</text:p>
          </table:table-cell>
          <table:table-cell table:style-name="TableCell30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TableContents">5</text:p>
          </table:table-cell>
          <table:table-cell table:style-name="TableCell312">
            <text:p text:style-name="TableContents">Пономарева И.Н.</text:p>
          </table:table-cell>
          <table:table-cell table:style-name="TableCell313">
            <text:p text:style-name="TableContents">Биология</text:p>
          </table:table-cell>
          <table:table-cell table:style-name="TableCell314">
            <text:p text:style-name="TableContents">В.-Г.</text:p>
          </table:table-cell>
          <table:table-cell table:style-name="TableCell315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TableContents">6</text:p>
          </table:table-cell>
          <table:table-cell table:style-name="TableCell318">
            <text:p text:style-name="TableContents">Афанасьева О.В.</text:p>
          </table:table-cell>
          <table:table-cell table:style-name="TableCell319">
            <text:p text:style-name="TableContents">Английский язык</text:p>
          </table:table-cell>
          <table:table-cell table:style-name="TableCell320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1">
          <table:table-cell table:style-name="TableCell322">
            <text:p text:style-name="TableContents">7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>География. Введение</text:p>
          </table:table-cell>
          <table:table-cell table:style-name="TableCell325"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6">
          <table:table-cell table:style-name="TableCell327">
            <text:p text:style-name="TableContents">18</text:p>
          </table:table-cell>
          <table:table-cell table:style-name="TableCell328">
            <text:p text:style-name="TableContents">Босова Л.Л.</text:p>
          </table:table-cell>
          <table:table-cell table:style-name="TableCell329">
            <text:p text:style-name="TableContents">Информатика</text:p>
          </table:table-cell>
          <table:table-cell table:style-name="TableCell330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1">
          <table:table-cell table:style-name="TableCell332">
            <text:p text:style-name="TableContents">19</text:p>
          </table:table-cell>
          <table:table-cell table:style-name="TableCell333">
            <text:p text:style-name="TableContents">Липсиц И.,Вигдорчик Е.</text:p>
          </table:table-cell>
          <table:table-cell table:style-name="TableCell334">
            <text:p text:style-name="TableContents">Финансовая грамотность</text:p>
          </table:table-cell>
          <table:table-cell table:style-name="TableCell335">
            <text:p text:style-name="TableContents">Вако</text:p>
          </table:table-cell>
          <table:table-cell table:style-name="TableCell336" table:number-columns-spanned="3">
            <text:p text:style-name="Обычный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6 класс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TableContents">1</text:p>
          </table:table-cell>
          <table:table-cell table:style-name="TableCell348">
            <text:p text:style-name="TableContents">Ладыженская Т.А. Разумовская М.М.</text:p>
          </table:table-cell>
          <table:table-cell table:style-name="TableCell349">
            <text:p text:style-name="TableContents">Русский язык</text:p>
            <text:p text:style-name="TableContents"><text:s/>Русский язык Ч.1,2</text:p>
          </table:table-cell>
          <table:table-cell table:style-name="TableCell350">
            <text:p text:style-name="TableContents">Просвещение</text:p>
            <text:p text:style-name="TableContents"><text:s/>Дрофа</text:p>
          </table:table-cell>
          <table:table-cell table:style-name="TableCell351" table:number-columns-spanned="3" table:number-rows-spanned="10">
            <text:p text:style-name="TableContents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TableContents">2</text:p>
          </table:table-cell>
          <table:table-cell table:style-name="TableCell354">
            <text:p text:style-name="TableContents">Полухина В.П.</text:p>
          </table:table-cell>
          <table:table-cell table:style-name="TableCell355">
            <text:p text:style-name="TableContents">Литература Ч.1-2</text:p>
          </table:table-cell>
          <table:table-cell table:style-name="TableCell35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57">
          <table:table-cell table:style-name="TableCell358">
            <text:p text:style-name="TableContents">3</text:p>
          </table:table-cell>
          <table:table-cell table:style-name="TableCell359">
            <text:p text:style-name="TableContents">Никольский С.М.</text:p>
          </table:table-cell>
          <table:table-cell table:style-name="TableCell360">
            <text:p text:style-name="TableContents">Математика</text:p>
          </table:table-cell>
          <table:table-cell table:style-name="TableCell36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62">
          <table:table-cell table:style-name="TableCell363">
            <text:p text:style-name="TableContents">5</text:p>
          </table:table-cell>
          <table:table-cell table:style-name="TableCell364">
            <text:p text:style-name="TableContents">Агибалова Е.В.</text:p>
          </table:table-cell>
          <table:table-cell table:style-name="TableCell365">
            <text:p text:style-name="TableContents">История средних веков</text:p>
          </table:table-cell>
          <table:table-cell table:style-name="TableCell36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67">
          <table:table-cell table:style-name="TableCell368">
            <text:p text:style-name="TableContents">6</text:p>
          </table:table-cell>
          <table:table-cell table:style-name="TableCell369">
            <text:p text:style-name="TableContents">Арсентьев <text:s/>Н.М.</text:p>
          </table:table-cell>
          <table:table-cell table:style-name="TableCell370">
            <text:p text:style-name="TableContents">История России</text:p>
          </table:table-cell>
          <table:table-cell table:style-name="TableCell37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2">
          <table:table-cell table:style-name="TableCell373">
            <text:p text:style-name="TableContents">7</text:p>
          </table:table-cell>
          <table:table-cell table:style-name="TableCell374">
            <text:p text:style-name="TableContents">Котова О.А., Лискова Т.</text:p>
          </table:table-cell>
          <table:table-cell table:style-name="TableCell375">
            <text:p text:style-name="TableContents">Обществознание</text:p>
          </table:table-cell>
          <table:table-cell table:style-name="TableCell37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7">
          <table:table-cell table:style-name="TableCell378">
            <text:p text:style-name="TableContents">8</text:p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>География</text:p>
          </table:table-cell>
          <table:table-cell table:style-name="TableCell381"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2">
          <table:table-cell table:style-name="TableCell383">
            <text:p text:style-name="TableContents">9</text:p>
          </table:table-cell>
          <table:table-cell table:style-name="TableCell384">
            <text:p text:style-name="TableContents">Пономарева И.Н.</text:p>
          </table:table-cell>
          <table:table-cell table:style-name="TableCell385">
            <text:p text:style-name="TableContents">Биология</text:p>
          </table:table-cell>
          <table:table-cell table:style-name="TableCell386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7">
          <table:table-cell table:style-name="TableCell388">
            <text:p text:style-name="TableContents">10</text:p>
          </table:table-cell>
          <table:table-cell table:style-name="TableCell389">
            <text:p text:style-name="TableContents">Афанасьева О.В.</text:p>
          </table:table-cell>
          <table:table-cell table:style-name="TableCell390">
            <text:p text:style-name="TableContents">Английский язык</text:p>
          </table:table-cell>
          <table:table-cell table:style-name="TableCell391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92">
          <table:table-cell table:style-name="TableCell393">
            <text:p text:style-name="TableContents">11</text:p>
          </table:table-cell>
          <table:table-cell table:style-name="TableCell394">
            <text:p text:style-name="TableContents">Босова Л.Л.</text:p>
          </table:table-cell>
          <table:table-cell table:style-name="TableCell395">
            <text:p text:style-name="TableContents">Информатика</text:p>
          </table:table-cell>
          <table:table-cell table:style-name="TableCell396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7 <text:s/>класс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TableContents">1</text:p>
          </table:table-cell>
          <table:table-cell table:style-name="TableCell408">
            <text:p text:style-name="TableContents">Баранов М.Т.</text:p>
            <text:p text:style-name="TableContents">Ладыженская Т.А.</text:p>
            <text:p text:style-name="TableContents">Разумовская М.М.</text:p>
          </table:table-cell>
          <table:table-cell table:style-name="TableCell409">
            <text:p text:style-name="TableContents">Русский язык</text:p>
            <text:p text:style-name="TableContents"/>
            <text:p text:style-name="TableContents">Русский язык</text:p>
          </table:table-cell>
          <table:table-cell table:style-name="TableCell410">
            <text:p text:style-name="TableContents">Просвещение</text:p>
            <text:p text:style-name="TableContents"/>
            <text:p text:style-name="TableContents">Дрофа</text:p>
          </table:table-cell>
          <table:table-cell table:style-name="TableCell411" table:number-columns-spanned="3" table:number-rows-spanned="5">
            <text:p text:style-name="TableContents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TableContents">2</text:p>
          </table:table-cell>
          <table:table-cell table:style-name="TableCell414">
            <text:p text:style-name="TableContents">Коровина В.Я.</text:p>
          </table:table-cell>
          <table:table-cell table:style-name="TableCell415">
            <text:p text:style-name="TableContents">Литература <text:s/>ч. 1-2</text:p>
          </table:table-cell>
          <table:table-cell table:style-name="TableCell41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17">
          <table:table-cell table:style-name="TableCell418">
            <text:p text:style-name="TableContents">3</text:p>
          </table:table-cell>
          <table:table-cell table:style-name="TableCell419">
            <text:p text:style-name="TableContents">Никольский С.М.</text:p>
          </table:table-cell>
          <table:table-cell table:style-name="TableCell420">
            <text:p text:style-name="TableContents">Математика</text:p>
          </table:table-cell>
          <table:table-cell table:style-name="TableCell42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2">
          <table:table-cell table:style-name="TableCell423">
            <text:p text:style-name="TableContents">4</text:p>
          </table:table-cell>
          <table:table-cell table:style-name="TableCell424">
            <text:p text:style-name="TableContents">Атанасян Л.С.</text:p>
          </table:table-cell>
          <table:table-cell table:style-name="TableCell425">
            <text:p text:style-name="TableContents">Геометрия</text:p>
          </table:table-cell>
          <table:table-cell table:style-name="TableCell42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7">
          <table:table-cell table:style-name="TableCell428">
            <text:p text:style-name="TableContents">5</text:p>
          </table:table-cell>
          <table:table-cell table:style-name="TableCell429">
            <text:p text:style-name="TableContents">Котова О.А., Лискова Т</text:p>
          </table:table-cell>
          <table:table-cell table:style-name="TableCell430">
            <text:p text:style-name="TableContents">Обществознание</text:p>
          </table:table-cell>
          <table:table-cell table:style-name="TableCell43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32">
          <table:table-cell table:style-name="TableCell433">
            <text:p text:style-name="TableContents">6</text:p>
          </table:table-cell>
          <table:table-cell table:style-name="TableCell434">
            <text:p text:style-name="TableContents">Юдовская А.Я.</text:p>
          </table:table-cell>
          <table:table-cell table:style-name="TableCell435">
            <text:p text:style-name="TableContents">История нового времени</text:p>
          </table:table-cell>
          <table:table-cell table:style-name="TableCell436">
            <text:p text:style-name="TableContents">Просвещение</text:p>
          </table:table-cell>
          <table:table-cell table:style-name="TableCell437" table:number-columns-spanned="3" table:number-rows-spanned="7">
            <text:p text:style-name="TableContents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TableContents">7</text:p>
          </table:table-cell>
          <table:table-cell table:style-name="TableCell440">
            <text:p text:style-name="TableContents">Арсентьев <text:s/>Н.М.</text:p>
          </table:table-cell>
          <table:table-cell table:style-name="TableCell441">
            <text:p text:style-name="TableContents">История России</text:p>
          </table:table-cell>
          <table:table-cell table:style-name="TableCell44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43">
          <table:table-cell table:style-name="TableCell444">
            <text:p text:style-name="TableContents">8</text:p>
          </table:table-cell>
          <table:table-cell table:style-name="TableCell445">
            <text:p text:style-name="TableContents">Пономарева И.Н.</text:p>
          </table:table-cell>
          <table:table-cell table:style-name="TableCell446">
            <text:p text:style-name="TableContents">Биология</text:p>
          </table:table-cell>
          <table:table-cell table:style-name="TableCell447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48">
          <table:table-cell table:style-name="TableCell449">
            <text:p text:style-name="TableContents">9</text:p>
          </table:table-cell>
          <table:table-cell table:style-name="TableCell450">
            <text:p text:style-name="TableContents">Босова Л.Л.</text:p>
          </table:table-cell>
          <table:table-cell table:style-name="TableCell451">
            <text:p text:style-name="TableContents">Информатика</text:p>
          </table:table-cell>
          <table:table-cell table:style-name="TableCell452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3">
          <table:table-cell table:style-name="TableCell454">
            <text:p text:style-name="TableContents">10</text:p>
          </table:table-cell>
          <table:table-cell table:style-name="TableCell455">
            <text:p text:style-name="TableContents">Домогацких Е.М.</text:p>
          </table:table-cell>
          <table:table-cell table:style-name="TableCell456">
            <text:p text:style-name="TableContents">География ч.1,2</text:p>
          </table:table-cell>
          <table:table-cell table:style-name="TableCell457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8">
          <table:table-cell table:style-name="TableCell459">
            <text:p text:style-name="TableContents">11</text:p>
          </table:table-cell>
          <table:table-cell table:style-name="TableCell460">
            <text:p text:style-name="TableContents">Афанасьева О.В.</text:p>
          </table:table-cell>
          <table:table-cell table:style-name="TableCell461">
            <text:p text:style-name="TableContents">Английский язык</text:p>
          </table:table-cell>
          <table:table-cell table:style-name="TableCell462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63">
          <table:table-cell table:style-name="TableCell464">
            <text:p text:style-name="TableContents">12</text:p>
          </table:table-cell>
          <table:table-cell table:style-name="TableCell465">
            <text:p text:style-name="TableContents">Смирнов А.Т.</text:p>
          </table:table-cell>
          <table:table-cell table:style-name="TableCell466">
            <text:p text:style-name="TableContents">ОБЖ</text:p>
          </table:table-cell>
          <table:table-cell table:style-name="TableCell46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TableContents"/>
            <text:p text:style-name="TableContents"><text:s text:c="50"/><text:span text:style-name="T470"><text:s/>8 класс</text:span></text:p>
          </table:table-cell>
          <table:covered-table-cell/>
          <table:covered-table-cell/>
          <table:covered-table-cell/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1</text:p>
          </table:table-cell>
          <table:table-cell table:style-name="TableCell476">
            <text:p text:style-name="TableContents">Бархударов С.Г., Крючков С.Е. и др.</text:p>
            <text:p text:style-name="TableContents">Разумовская М.М.</text:p>
          </table:table-cell>
          <table:table-cell table:style-name="TableCell477">
            <text:p text:style-name="TableContents">Русский язык</text:p>
            <text:p text:style-name="TableContents"/>
            <text:p text:style-name="TableContents">Русский язык</text:p>
          </table:table-cell>
          <table:table-cell table:style-name="TableCell478">
            <text:p text:style-name="TableContents">Просвещение</text:p>
            <text:p text:style-name="TableContents"/>
            <text:p text:style-name="TableContents">Дрофа</text:p>
          </table:table-cell>
          <table:table-cell table:style-name="TableCell479" table:number-columns-spanned="3" table:number-rows-spanned="14">
            <text:p text:style-name="TableContents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TableContents">2</text:p>
          </table:table-cell>
          <table:table-cell table:style-name="TableCell482">
            <text:p text:style-name="TableContents">Коровина В.Я.</text:p>
          </table:table-cell>
          <table:table-cell table:style-name="TableCell483">
            <text:p text:style-name="TableContents">Литература Ч. 1-2</text:p>
          </table:table-cell>
          <table:table-cell table:style-name="TableCell48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85">
          <table:table-cell table:style-name="TableCell486">
            <text:p text:style-name="TableContents">3</text:p>
          </table:table-cell>
          <table:table-cell table:style-name="TableCell487">
            <text:p text:style-name="TableContents">Никольский С.М.</text:p>
          </table:table-cell>
          <table:table-cell table:style-name="TableCell488">
            <text:p text:style-name="TableContents">Алгебра</text:p>
          </table:table-cell>
          <table:table-cell table:style-name="TableCell48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TableContents">4</text:p>
          </table:table-cell>
          <table:table-cell table:style-name="TableCell492">
            <text:p text:style-name="TableContents">Атанасян Л.С.</text:p>
          </table:table-cell>
          <table:table-cell table:style-name="TableCell493">
            <text:p text:style-name="TableContents">Геометрия</text:p>
          </table:table-cell>
          <table:table-cell table:style-name="TableCell49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95">
          <table:table-cell table:style-name="TableCell496">
            <text:p text:style-name="TableContents">5</text:p>
          </table:table-cell>
          <table:table-cell table:style-name="TableCell497">
            <text:p text:style-name="TableContents">Котова О.А.</text:p>
          </table:table-cell>
          <table:table-cell table:style-name="TableCell498">
            <text:p text:style-name="TableContents">Обществознание</text:p>
          </table:table-cell>
          <table:table-cell table:style-name="TableCell49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00">
          <table:table-cell table:style-name="TableCell501">
            <text:p text:style-name="TableContents">6</text:p>
          </table:table-cell>
          <table:table-cell table:style-name="TableCell502">
            <text:p text:style-name="TableContents">Арсентьев <text:s/>Н.М.</text:p>
          </table:table-cell>
          <table:table-cell table:style-name="TableCell503">
            <text:p text:style-name="TableContents">История России ч.1,2</text:p>
          </table:table-cell>
          <table:table-cell table:style-name="TableCell50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05">
          <table:table-cell table:style-name="TableCell506">
            <text:p text:style-name="TableContents">7</text:p>
          </table:table-cell>
          <table:table-cell table:style-name="TableCell507">
            <text:p text:style-name="TableContents">Юдовская А.Я.</text:p>
          </table:table-cell>
          <table:table-cell table:style-name="TableCell508">
            <text:p text:style-name="TableContents">История нов. времени</text:p>
          </table:table-cell>
          <table:table-cell table:style-name="TableCell50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10">
          <table:table-cell table:style-name="TableCell511">
            <text:p text:style-name="TableContents">8</text:p>
          </table:table-cell>
          <table:table-cell table:style-name="TableCell512">
            <text:p text:style-name="TableContents">Габрилян О.,Остроумов И.Г.</text:p>
          </table:table-cell>
          <table:table-cell table:style-name="TableCell513">
            <text:p text:style-name="TableContents">Химия</text:p>
          </table:table-cell>
          <table:table-cell table:style-name="TableCell51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15">
          <table:table-cell table:style-name="TableCell516">
            <text:p text:style-name="TableContents">9</text:p>
          </table:table-cell>
          <table:table-cell table:style-name="TableCell517">
            <text:p text:style-name="TableContents">Драгомилов А.Г.</text:p>
          </table:table-cell>
          <table:table-cell table:style-name="TableCell518">
            <text:p text:style-name="TableContents">Биология</text:p>
          </table:table-cell>
          <table:table-cell table:style-name="TableCell519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20">
          <table:table-cell table:style-name="TableCell521">
            <text:p text:style-name="TableContents">10</text:p>
          </table:table-cell>
          <table:table-cell table:style-name="TableCell522">
            <text:p text:style-name="TableContents">Афанасьева О.Н.</text:p>
          </table:table-cell>
          <table:table-cell table:style-name="TableCell523">
            <text:p text:style-name="TableContents">Английский язык</text:p>
          </table:table-cell>
          <table:table-cell table:style-name="TableCell524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25">
          <table:table-cell table:style-name="TableCell526">
            <text:p text:style-name="TableContents">11</text:p>
          </table:table-cell>
          <table:table-cell table:style-name="TableCell527">
            <text:p text:style-name="TableContents">Босова Л.Л.</text:p>
          </table:table-cell>
          <table:table-cell table:style-name="TableCell528">
            <text:p text:style-name="TableContents">Информатика</text:p>
          </table:table-cell>
          <table:table-cell table:style-name="TableCell529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30">
          <table:table-cell table:style-name="TableCell531">
            <text:p text:style-name="TableContents">12</text:p>
          </table:table-cell>
          <table:table-cell table:style-name="TableCell532">
            <text:p text:style-name="TableContents">Домогацких Е.М.</text:p>
          </table:table-cell>
          <table:table-cell table:style-name="TableCell533">
            <text:p text:style-name="TableContents">География</text:p>
          </table:table-cell>
          <table:table-cell table:style-name="TableCell534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35">
          <table:table-cell table:style-name="TableCell536">
            <text:p text:style-name="TableContents">13</text:p>
          </table:table-cell>
          <table:table-cell table:style-name="TableCell537">
            <text:p text:style-name="TableContents">Бадов А.Д.</text:p>
          </table:table-cell>
          <table:table-cell table:style-name="TableCell538">
            <text:p text:style-name="TableContents">География РСО-Алания</text:p>
          </table:table-cell>
          <table:table-cell table:style-name="TableCell53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40">
          <table:table-cell table:style-name="TableCell541">
            <text:p text:style-name="TableContents">14</text:p>
          </table:table-cell>
          <table:table-cell table:style-name="TableCell542">
            <text:p text:style-name="TableContents">Смирнов А.Т.</text:p>
          </table:table-cell>
          <table:table-cell table:style-name="TableCell543">
            <text:p text:style-name="TableContents">ОБЖ</text:p>
          </table:table-cell>
          <table:table-cell table:style-name="TableCell54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45">
          <table:table-cell table:style-name="TableCell546">
            <text:p text:style-name="TableContents">15</text:p>
          </table:table-cell>
          <table:table-cell table:style-name="TableCell547">
            <text:p text:style-name="TableContents">Газданова Е.</text:p>
          </table:table-cell>
          <table:table-cell table:style-name="TableCell548">
            <text:p text:style-name="TableContents"><text:s/>ТКО</text:p>
          </table:table-cell>
          <table:table-cell table:style-name="TableCell549">
            <text:p text:style-name="TableContents">Сем</text:p>
          </table:table-cell>
          <table:table-cell table:style-name="TableCell550" table:number-columns-spanned="3">
            <text:p text:style-name="Обычный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9 класс</text:p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TableContents">1</text:p>
          </table:table-cell>
          <table:table-cell table:style-name="TableCell562">
            <text:p text:style-name="TableContents">Бархударов С.Г.</text:p>
            <text:p text:style-name="TableContents">Разумовская М.М.</text:p>
          </table:table-cell>
          <table:table-cell table:style-name="TableCell563">
            <text:p text:style-name="TableContents">Русский язык</text:p>
            <text:p text:style-name="TableContents">Русский язык</text:p>
          </table:table-cell>
          <table:table-cell table:style-name="TableCell564">
            <text:p text:style-name="TableContents">Просвещение</text:p>
            <text:p text:style-name="TableContents">Дрофа</text:p>
          </table:table-cell>
          <table:table-cell table:style-name="TableCell565" table:number-columns-spanned="3" table:number-rows-spanned="15">
            <text:p text:style-name="TableContents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TableContents">2</text:p>
          </table:table-cell>
          <table:table-cell table:style-name="TableCell568">
            <text:p text:style-name="TableContents">Коровина В.Я.</text:p>
          </table:table-cell>
          <table:table-cell table:style-name="TableCell569">
            <text:p text:style-name="TableContents">Литература ч. 1-2</text:p>
          </table:table-cell>
          <table:table-cell table:style-name="TableCell57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71">
          <table:table-cell table:style-name="TableCell572">
            <text:p text:style-name="TableContents">3</text:p>
          </table:table-cell>
          <table:table-cell table:style-name="TableCell573">
            <text:p text:style-name="TableContents">Никольский С.М.</text:p>
          </table:table-cell>
          <table:table-cell table:style-name="TableCell574">
            <text:p text:style-name="TableContents">Алгебра</text:p>
          </table:table-cell>
          <table:table-cell table:style-name="TableCell57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76">
          <table:table-cell table:style-name="TableCell577">
            <text:p text:style-name="TableContents">4</text:p>
          </table:table-cell>
          <table:table-cell table:style-name="TableCell578">
            <text:p text:style-name="TableContents">Атанасян Л.С.</text:p>
          </table:table-cell>
          <table:table-cell table:style-name="TableCell579">
            <text:p text:style-name="TableContents">Геометрия 7-9</text:p>
          </table:table-cell>
          <table:table-cell table:style-name="TableCell58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81">
          <table:table-cell table:style-name="TableCell582">
            <text:p text:style-name="TableContents">5</text:p>
          </table:table-cell>
          <table:table-cell table:style-name="TableCell583">
            <text:p text:style-name="TableContents">Юдовская <text:s/>А.Я. и др..</text:p>
          </table:table-cell>
          <table:table-cell table:style-name="TableCell584">
            <text:p text:style-name="TableContents">Новейшая история</text:p>
          </table:table-cell>
          <table:table-cell table:style-name="TableCell58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86">
          <table:table-cell table:style-name="TableCell587">
            <text:p text:style-name="TableContents">6</text:p>
          </table:table-cell>
          <table:table-cell table:style-name="TableCell588">
            <text:p text:style-name="TableContents">Габриелян О., Остроумов И.Г.</text:p>
          </table:table-cell>
          <table:table-cell table:style-name="TableCell589">
            <text:p text:style-name="TableContents">Химия</text:p>
          </table:table-cell>
          <table:table-cell table:style-name="TableCell59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91">
          <table:table-cell table:style-name="TableCell592">
            <text:p text:style-name="TableContents">7</text:p>
          </table:table-cell>
          <table:table-cell table:style-name="TableCell593">
            <text:p text:style-name="TableContents">Пономарева И.Н.</text:p>
          </table:table-cell>
          <table:table-cell table:style-name="TableCell594">
            <text:p text:style-name="TableContents">Биология</text:p>
          </table:table-cell>
          <table:table-cell table:style-name="TableCell595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596">
          <table:table-cell table:style-name="TableCell597">
            <text:p text:style-name="TableContents">8</text:p>
          </table:table-cell>
          <table:table-cell table:style-name="TableCell598">
            <text:p text:style-name="TableContents">Перышкин А.В</text:p>
          </table:table-cell>
          <table:table-cell table:style-name="TableCell599">
            <text:p text:style-name="TableContents">Физика</text:p>
          </table:table-cell>
          <table:table-cell table:style-name="TableCell600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01">
          <table:table-cell table:style-name="TableCell602">
            <text:p text:style-name="TableContents">9</text:p>
          </table:table-cell>
          <table:table-cell table:style-name="TableCell603">
            <text:p text:style-name="TableContents">Котова О.А.</text:p>
          </table:table-cell>
          <table:table-cell table:style-name="TableCell604">
            <text:p text:style-name="TableContents">Обществознание</text:p>
          </table:table-cell>
          <table:table-cell table:style-name="TableCell60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06">
          <table:table-cell table:style-name="TableCell607">
            <text:p text:style-name="TableContents">10</text:p>
          </table:table-cell>
          <table:table-cell table:style-name="TableCell608">
            <text:p text:style-name="TableContents">Арсентьев <text:s/>Н.М.</text:p>
          </table:table-cell>
          <table:table-cell table:style-name="TableCell609">
            <text:p text:style-name="TableContents">История России Ч.1.2</text:p>
          </table:table-cell>
          <table:table-cell table:style-name="TableCell61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11">
          <table:table-cell table:style-name="TableCell612">
            <text:p text:style-name="TableContents">11</text:p>
          </table:table-cell>
          <table:table-cell table:style-name="TableCell613">
            <text:p text:style-name="TableContents">Афанасьева О.Н.</text:p>
          </table:table-cell>
          <table:table-cell table:style-name="TableCell614">
            <text:p text:style-name="TableContents">Английский<text:s/>язык</text:p>
          </table:table-cell>
          <table:table-cell table:style-name="TableCell615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16">
          <table:table-cell table:style-name="TableCell617">
            <text:p text:style-name="TableContents">12</text:p>
          </table:table-cell>
          <table:table-cell table:style-name="TableCell618">
            <text:p text:style-name="TableContents">Босова Л.Л.</text:p>
          </table:table-cell>
          <table:table-cell table:style-name="TableCell619">
            <text:p text:style-name="TableContents">Информатика</text:p>
          </table:table-cell>
          <table:table-cell table:style-name="TableCell620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21">
          <table:table-cell table:style-name="TableCell622">
            <text:p text:style-name="TableContents">13</text:p>
          </table:table-cell>
          <table:table-cell table:style-name="TableCell623">
            <text:p text:style-name="TableContents">Домогацких Е.М.</text:p>
          </table:table-cell>
          <table:table-cell table:style-name="TableCell624">
            <text:p text:style-name="TableContents">География</text:p>
          </table:table-cell>
          <table:table-cell table:style-name="TableCell625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26">
          <table:table-cell table:style-name="TableCell627">
            <text:p text:style-name="TableContents">14</text:p>
          </table:table-cell>
          <table:table-cell table:style-name="TableCell628">
            <text:p text:style-name="TableContents">Смирнов А.Т.</text:p>
          </table:table-cell>
          <table:table-cell table:style-name="TableCell629">
            <text:p text:style-name="TableContents">ОБЖ</text:p>
          </table:table-cell>
          <table:table-cell table:style-name="TableCell63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TableContents">15</text:p>
          </table:table-cell>
          <table:table-cell table:style-name="TableCell633">
            <text:p text:style-name="TableContents">Бадов А.Д.</text:p>
          </table:table-cell>
          <table:table-cell table:style-name="TableCell634">
            <text:p text:style-name="TableContents">География РСО-Алания</text:p>
          </table:table-cell>
          <table:table-cell table:style-name="TableCell635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Раздел 3. Среднее <text:s/>общее образование</text:p>
            <text:p text:style-name="P639">10 класс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TableContents">1</text:p>
          </table:table-cell>
          <table:table-cell table:style-name="TableCell648">
            <text:p text:style-name="TableContents">Никольский С.М.</text:p>
          </table:table-cell>
          <table:table-cell table:style-name="TableCell649">
            <text:p text:style-name="TableContents">Алгебра и нач.<text:s/>анализа</text:p>
          </table:table-cell>
          <table:table-cell table:style-name="TableCell650">
            <text:p text:style-name="TableContents">Просвещение</text:p>
          </table:table-cell>
          <table:table-cell table:style-name="TableCell651" table:number-columns-spanned="3" table:number-rows-spanned="15">
            <text:p text:style-name="TableContents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TableContents">2</text:p>
          </table:table-cell>
          <table:table-cell table:style-name="TableCell654">
            <text:p text:style-name="TableContents"><text:s/>Атанасян Л.С.</text:p>
          </table:table-cell>
          <table:table-cell table:style-name="TableCell655">
            <text:p text:style-name="TableContents">Геометрия 10-11</text:p>
          </table:table-cell>
          <table:table-cell table:style-name="TableCell65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57">
          <table:table-cell table:style-name="TableCell658">
            <text:p text:style-name="TableContents">3</text:p>
          </table:table-cell>
          <table:table-cell table:style-name="TableCell659">
            <text:p text:style-name="TableContents">Власенков <text:s/>А.И.</text:p>
          </table:table-cell>
          <table:table-cell table:style-name="TableCell660">
            <text:p text:style-name="TableContents">Русский язык 10-11</text:p>
          </table:table-cell>
          <table:table-cell table:style-name="TableCell66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62">
          <table:table-cell table:style-name="TableCell663">
            <text:p text:style-name="TableContents">4</text:p>
          </table:table-cell>
          <table:table-cell table:style-name="TableCell664">
            <text:p text:style-name="TableContents">Зинин С.А.,</text:p>
            <text:p text:style-name="TableContents">Сахаров В.И.</text:p>
          </table:table-cell>
          <table:table-cell table:style-name="TableCell665">
            <text:p text:style-name="TableContents">Литература ч.-1-2</text:p>
          </table:table-cell>
          <table:table-cell table:style-name="TableCell666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67">
          <table:table-cell table:style-name="TableCell668">
            <text:p text:style-name="TableContents">5</text:p>
          </table:table-cell>
          <table:table-cell table:style-name="TableCell669">
            <text:p text:style-name="TableContents">Мякишев Г.Я.</text:p>
          </table:table-cell>
          <table:table-cell table:style-name="TableCell670">
            <text:p text:style-name="TableContents">Физика</text:p>
          </table:table-cell>
          <table:table-cell table:style-name="TableCell67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72">
          <table:table-cell table:style-name="TableCell673">
            <text:p text:style-name="TableContents">6</text:p>
          </table:table-cell>
          <table:table-cell table:style-name="TableCell674">
            <text:p text:style-name="TableContents">Габриелян О. Остроумов И.Г.</text:p>
          </table:table-cell>
          <table:table-cell table:style-name="TableCell675">
            <text:p text:style-name="TableContents">Химия</text:p>
          </table:table-cell>
          <table:table-cell table:style-name="TableCell67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77">
          <table:table-cell table:style-name="TableCell678">
            <text:p text:style-name="TableContents">7</text:p>
          </table:table-cell>
          <table:table-cell table:style-name="TableCell679">
            <text:p text:style-name="TableContents">Загладин Н.В.,Белоусов</text:p>
          </table:table-cell>
          <table:table-cell table:style-name="TableCell680">
            <text:p text:style-name="TableContents">Всеобщая история</text:p>
          </table:table-cell>
          <table:table-cell table:style-name="TableCell681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82">
          <table:table-cell table:style-name="TableCell683">
            <text:p text:style-name="TableContents">8</text:p>
          </table:table-cell>
          <table:table-cell table:style-name="TableCell684">
            <text:p text:style-name="TableContents">Боголюбов Л.Н.</text:p>
          </table:table-cell>
          <table:table-cell table:style-name="TableCell685">
            <text:p text:style-name="TableContents">Обществознание</text:p>
          </table:table-cell>
          <table:table-cell table:style-name="TableCell68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87">
          <table:table-cell table:style-name="TableCell688">
            <text:p text:style-name="TableContents">9</text:p>
          </table:table-cell>
          <table:table-cell table:style-name="TableCell689">
            <text:p text:style-name="TableContents"><text:s/>Никонов В.А., Девятов</text:p>
          </table:table-cell>
          <table:table-cell table:style-name="TableCell690">
            <text:p text:style-name="TableContents">История России Ч.1.2</text:p>
          </table:table-cell>
          <table:table-cell table:style-name="TableCell691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92">
          <table:table-cell table:style-name="TableCell693">
            <text:p text:style-name="TableContents">10</text:p>
          </table:table-cell>
          <table:table-cell table:style-name="TableCell694">
            <text:p text:style-name="TableContents">Смирнов А.Т.</text:p>
          </table:table-cell>
          <table:table-cell table:style-name="TableCell695">
            <text:p text:style-name="TableContents">ОБЖ</text:p>
          </table:table-cell>
          <table:table-cell table:style-name="TableCell696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697">
          <table:table-cell table:style-name="TableCell698">
            <text:p text:style-name="TableContents">11</text:p>
          </table:table-cell>
          <table:table-cell table:style-name="TableCell699">
            <text:p text:style-name="TableContents">Пономарева И.Н.</text:p>
          </table:table-cell>
          <table:table-cell table:style-name="TableCell700">
            <text:p text:style-name="TableContents">Биология</text:p>
          </table:table-cell>
          <table:table-cell table:style-name="TableCell701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02">
          <table:table-cell table:style-name="TableCell703">
            <text:p text:style-name="TableContents">12</text:p>
          </table:table-cell>
          <table:table-cell table:style-name="TableCell704">
            <text:p text:style-name="TableContents">Афанасьева О.Н.</text:p>
          </table:table-cell>
          <table:table-cell table:style-name="TableCell705">
            <text:p text:style-name="TableContents">Английский язык</text:p>
          </table:table-cell>
          <table:table-cell table:style-name="TableCell706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07">
          <table:table-cell table:style-name="TableCell708">
            <text:p text:style-name="TableContents">13</text:p>
          </table:table-cell>
          <table:table-cell table:style-name="TableCell709">
            <text:p text:style-name="TableContents">Босова Л.Л.</text:p>
          </table:table-cell>
          <table:table-cell table:style-name="TableCell710">
            <text:p text:style-name="TableContents">Информатика</text:p>
          </table:table-cell>
          <table:table-cell table:style-name="TableCell711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12">
          <table:table-cell table:style-name="TableCell713">
            <text:p text:style-name="TableContents">14</text:p>
          </table:table-cell>
          <table:table-cell table:style-name="TableCell714">
            <text:p text:style-name="TableContents">Домогацких Е.М.</text:p>
          </table:table-cell>
          <table:table-cell table:style-name="TableCell715">
            <text:p text:style-name="TableContents">География ч.1,2</text:p>
          </table:table-cell>
          <table:table-cell table:style-name="TableCell716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17">
          <table:table-cell table:style-name="TableCell718">
            <text:p text:style-name="TableContents">15</text:p>
          </table:table-cell>
          <table:table-cell table:style-name="TableCell719">
            <text:p text:style-name="TableContents">Автономов В.С.</text:p>
          </table:table-cell>
          <table:table-cell table:style-name="TableCell720">
            <text:p text:style-name="TableContents">Экономика<text:s/></text:p>
          </table:table-cell>
          <table:table-cell table:style-name="TableCell721">
            <text:p text:style-name="TableContents">Артель-С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22">
          <table:table-cell table:style-name="TableCell723">
            <text:p text:style-name="TableContents">16</text:p>
          </table:table-cell>
          <table:table-cell table:style-name="TableCell724">
            <text:p text:style-name="TableContents">Воронцов -ВельяминовБ.А.</text:p>
          </table:table-cell>
          <table:table-cell table:style-name="TableCell725">
            <text:p text:style-name="TableContents">Астрономия</text:p>
          </table:table-cell>
          <table:table-cell table:style-name="TableCell726">
            <text:p text:style-name="TableContents">Дрофа</text:p>
          </table:table-cell>
          <table:table-cell table:style-name="TableCell727" table:number-columns-spanned="3">
            <text:p text:style-name="Standard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11 класс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TableContents">1</text:p>
          </table:table-cell>
          <table:table-cell table:style-name="TableCell739">
            <text:p text:style-name="TableContents">Никольский С.М.</text:p>
          </table:table-cell>
          <table:table-cell table:style-name="TableCell740">
            <text:p text:style-name="TableContents">Алгебра и<text:s/>нач анализа</text:p>
          </table:table-cell>
          <table:table-cell table:style-name="TableCell741">
            <text:p text:style-name="TableContents">Просвещение</text:p>
          </table:table-cell>
          <table:table-cell table:style-name="TableCell742" table:number-columns-spanned="3" table:number-rows-spanned="16">
            <text:p text:style-name="TableContents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TableContents">3</text:p>
          </table:table-cell>
          <table:table-cell table:style-name="TableCell745">
            <text:p text:style-name="TableContents">Атанасян Л.С.</text:p>
          </table:table-cell>
          <table:table-cell table:style-name="TableCell746">
            <text:p text:style-name="TableContents">Геометрия10-11</text:p>
          </table:table-cell>
          <table:table-cell table:style-name="TableCell74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48">
          <table:table-cell table:style-name="TableCell749">
            <text:p text:style-name="TableContents">4</text:p>
          </table:table-cell>
          <table:table-cell table:style-name="TableCell750">
            <text:p text:style-name="TableContents">Власенков <text:s/>А.И.</text:p>
          </table:table-cell>
          <table:table-cell table:style-name="TableCell751">
            <text:p text:style-name="TableContents">Русский язык 10-11</text:p>
          </table:table-cell>
          <table:table-cell table:style-name="TableCell75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53">
          <table:table-cell table:style-name="TableCell754">
            <text:p text:style-name="TableContents">5</text:p>
          </table:table-cell>
          <table:table-cell table:style-name="TableCell755">
            <text:p text:style-name="TableContents">Зинин С.А., <text:s/>Чалмаев В.А.</text:p>
          </table:table-cell>
          <table:table-cell table:style-name="TableCell756">
            <text:p text:style-name="TableContents">Литература 1-2</text:p>
          </table:table-cell>
          <table:table-cell table:style-name="TableCell757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58">
          <table:table-cell table:style-name="TableCell759">
            <text:p text:style-name="TableContents">6</text:p>
          </table:table-cell>
          <table:table-cell table:style-name="TableCell760">
            <text:p text:style-name="TableContents">Мякишев Г.Я.</text:p>
          </table:table-cell>
          <table:table-cell table:style-name="TableCell761">
            <text:p text:style-name="TableContents">Физика</text:p>
          </table:table-cell>
          <table:table-cell table:style-name="TableCell76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63">
          <table:table-cell table:style-name="TableCell764">
            <text:p text:style-name="TableContents">7</text:p>
          </table:table-cell>
          <table:table-cell table:style-name="TableCell765">
            <text:p text:style-name="TableContents">Захаров В. Б.</text:p>
          </table:table-cell>
          <table:table-cell table:style-name="TableCell766">
            <text:p text:style-name="TableContents">Биология</text:p>
          </table:table-cell>
          <table:table-cell table:style-name="TableCell767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68">
          <table:table-cell table:style-name="TableCell769">
            <text:p text:style-name="TableContents">8</text:p>
          </table:table-cell>
          <table:table-cell table:style-name="TableCell770">
            <text:p text:style-name="TableContents">Габриелян.О.С.</text:p>
          </table:table-cell>
          <table:table-cell table:style-name="TableCell771">
            <text:p text:style-name="TableContents">Химия</text:p>
          </table:table-cell>
          <table:table-cell table:style-name="TableCell772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73">
          <table:table-cell table:style-name="TableCell774">
            <text:p text:style-name="TableContents">9</text:p>
          </table:table-cell>
          <table:table-cell table:style-name="TableCell775">
            <text:p text:style-name="TableContents"><text:s/>Кириллов В.В., Бравина М.А.</text:p>
          </table:table-cell>
          <table:table-cell table:style-name="TableCell776">
            <text:p text:style-name="TableContents">История России</text:p>
          </table:table-cell>
          <table:table-cell table:style-name="TableCell77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78">
          <table:table-cell table:style-name="TableCell779">
            <text:p text:style-name="TableContents">10</text:p>
          </table:table-cell>
          <table:table-cell table:style-name="TableCell780">
            <text:p text:style-name="TableContents">Боголюбов <text:s/>Л.Н.</text:p>
          </table:table-cell>
          <table:table-cell table:style-name="TableCell781">
            <text:p text:style-name="TableContents">Обществознание</text:p>
          </table:table-cell>
          <table:table-cell table:style-name="TableCell78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83">
          <table:table-cell table:style-name="TableCell784">
            <text:p text:style-name="TableContents">11</text:p>
          </table:table-cell>
          <table:table-cell table:style-name="TableCell785">
            <text:p text:style-name="TableContents">Загладин Н.В.,Белоусов</text:p>
          </table:table-cell>
          <table:table-cell table:style-name="TableCell786">
            <text:p text:style-name="TableContents">Новейшая история</text:p>
          </table:table-cell>
          <table:table-cell table:style-name="TableCell78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88">
          <table:table-cell table:style-name="TableCell789">
            <text:p text:style-name="TableContents">12</text:p>
          </table:table-cell>
          <table:table-cell table:style-name="TableCell790">
            <text:p text:style-name="TableContents">Блиев М.М</text:p>
          </table:table-cell>
          <table:table-cell table:style-name="TableCell791">
            <text:p text:style-name="TableContents">История Осетии</text:p>
          </table:table-cell>
          <table:table-cell table:style-name="TableCell792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93">
          <table:table-cell table:style-name="TableCell794">
            <text:p text:style-name="TableContents">13</text:p>
          </table:table-cell>
          <table:table-cell table:style-name="TableCell795">
            <text:p text:style-name="TableContents">Газданова В.С.</text:p>
          </table:table-cell>
          <table:table-cell table:style-name="TableCell796">
            <text:p text:style-name="TableContents">ТКО</text:p>
          </table:table-cell>
          <table:table-cell table:style-name="TableCell797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798">
          <table:table-cell table:style-name="TableCell799">
            <text:p text:style-name="TableContents">14</text:p>
          </table:table-cell>
          <table:table-cell table:style-name="TableCell800">
            <text:p text:style-name="TableContents">Автономов В.С.</text:p>
          </table:table-cell>
          <table:table-cell table:style-name="TableCell801">
            <text:p text:style-name="TableContents">Экономика ч.1-2</text:p>
          </table:table-cell>
          <table:table-cell table:style-name="TableCell802">
            <text:p text:style-name="TableContents">Артель-С.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03">
          <table:table-cell table:style-name="TableCell804">
            <text:p text:style-name="TableContents">15</text:p>
          </table:table-cell>
          <table:table-cell table:style-name="TableCell805">
            <text:p text:style-name="TableContents">Афанасьева О.Н.</text:p>
          </table:table-cell>
          <table:table-cell table:style-name="TableCell806">
            <text:p text:style-name="TableContents">Английский язык<text:s/></text:p>
          </table:table-cell>
          <table:table-cell table:style-name="TableCell807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08">
          <table:table-cell table:style-name="TableCell809">
            <text:p text:style-name="TableContents">16</text:p>
          </table:table-cell>
          <table:table-cell table:style-name="TableCell810">
            <text:p text:style-name="TableContents">Босова Л.Л.</text:p>
          </table:table-cell>
          <table:table-cell table:style-name="TableCell811">
            <text:p text:style-name="TableContents">Информатика</text:p>
          </table:table-cell>
          <table:table-cell table:style-name="TableCell812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13">
          <table:table-cell table:style-name="TableCell814">
            <text:p text:style-name="TableContents">17</text:p>
          </table:table-cell>
          <table:table-cell table:style-name="TableCell815">
            <text:p text:style-name="TableContents">Смирнов А.Т.</text:p>
          </table:table-cell>
          <table:table-cell table:style-name="TableCell816">
            <text:p text:style-name="TableContents">ОБЖ</text:p>
          </table:table-cell>
          <table:table-cell table:style-name="TableCell81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/>
            <text:p text:style-name="P821"><text:s text:c="11"/>Перечень учебных пособий по родному <text:s/>языку и литературе</text:p>
            <text:p text:style-name="P822"><text:s text:c="38"/>(1-4 кл.)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TableContents">1</text:p>
          </table:table-cell>
          <table:table-cell table:style-name="TableCell831">
            <text:p text:style-name="TableContents">Дзтиева Э.З.,Сидакова</text:p>
          </table:table-cell>
          <table:table-cell table:style-name="TableCell832">
            <text:p text:style-name="TableContents">Абета 1 кл.</text:p>
          </table:table-cell>
          <table:table-cell table:style-name="TableCell833">
            <text:p text:style-name="TableContents">Ир</text:p>
          </table:table-cell>
          <table:table-cell table:style-name="TableCell834" table:number-columns-spanned="3" table:number-rows-spanned="11">
            <text:p text:style-name="TableContents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TableContents">2</text:p>
          </table:table-cell>
          <table:table-cell table:style-name="TableCell837">
            <text:p text:style-name="TableContents">Корнаева З.В..</text:p>
            <text:p text:style-name="TableContents">Джибилова И.</text:p>
          </table:table-cell>
          <table:table-cell table:style-name="TableCell838">
            <text:p text:style-name="TableContents">Осетинский язык (невл) <text:s/>1 кл.</text:p>
          </table:table-cell>
          <table:table-cell table:style-name="TableCell83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40">
          <table:table-cell table:style-name="TableCell841">
            <text:p text:style-name="TableContents">3</text:p>
          </table:table-cell>
          <table:table-cell table:style-name="TableCell842">
            <text:p text:style-name="TableContents">Дзампаева Л.</text:p>
          </table:table-cell>
          <table:table-cell table:style-name="TableCell843">
            <text:p text:style-name="TableContents">Осет яз. 2 кл.</text:p>
          </table:table-cell>
          <table:table-cell table:style-name="TableCell84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45">
          <table:table-cell table:style-name="TableCell846">
            <text:p text:style-name="TableContents">4</text:p>
          </table:table-cell>
          <table:table-cell table:style-name="TableCell847">
            <text:p text:style-name="TableContents">Дзапарова З.</text:p>
          </table:table-cell>
          <table:table-cell table:style-name="TableCell848">
            <text:p text:style-name="TableContents">Осет. чтение 2 кл.</text:p>
          </table:table-cell>
          <table:table-cell table:style-name="TableCell84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50">
          <table:table-cell table:style-name="TableCell851">
            <text:p text:style-name="TableContents">5</text:p>
          </table:table-cell>
          <table:table-cell table:style-name="TableCell852">
            <text:p text:style-name="TableContents">Джибилова<text:s/>И..Корнаева<text:s/></text:p>
          </table:table-cell>
          <table:table-cell table:style-name="TableCell853">
            <text:p text:style-name="TableContents">Осетинский язык 2 кл. (невл)</text:p>
          </table:table-cell>
          <table:table-cell table:style-name="TableCell854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55">
          <table:table-cell table:style-name="TableCell856">
            <text:p text:style-name="TableContents">6</text:p>
          </table:table-cell>
          <table:table-cell table:style-name="TableCell857">
            <text:p text:style-name="TableContents">Дзампаева Л.</text:p>
          </table:table-cell>
          <table:table-cell table:style-name="TableCell858">
            <text:p text:style-name="TableContents">Осет яз. 3 кл.</text:p>
          </table:table-cell>
          <table:table-cell table:style-name="TableCell85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60">
          <table:table-cell table:style-name="TableCell861">
            <text:p text:style-name="TableContents">7</text:p>
          </table:table-cell>
          <table:table-cell table:style-name="TableCell862">
            <text:p text:style-name="TableContents">Дзапарова З.</text:p>
          </table:table-cell>
          <table:table-cell table:style-name="TableCell863">
            <text:p text:style-name="TableContents">Осет. чтение 3 кл.</text:p>
          </table:table-cell>
          <table:table-cell table:style-name="TableCell86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65">
          <table:table-cell table:style-name="TableCell866">
            <text:p text:style-name="TableContents">8</text:p>
          </table:table-cell>
          <table:table-cell table:style-name="TableCell867">
            <text:p text:style-name="TableContents">Джибилова И..Корнаева</text:p>
          </table:table-cell>
          <table:table-cell table:style-name="TableCell868">
            <text:p text:style-name="TableContents">Осетинский язык 3 кл. (невл)</text:p>
          </table:table-cell>
          <table:table-cell table:style-name="TableCell86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70">
          <table:table-cell table:style-name="TableCell871">
            <text:p text:style-name="TableContents">9</text:p>
          </table:table-cell>
          <table:table-cell table:style-name="TableCell872">
            <text:p text:style-name="TableContents">Саламова Л.Д.</text:p>
          </table:table-cell>
          <table:table-cell table:style-name="TableCell873">
            <text:p text:style-name="TableContents">Осет. язык 4 кл.</text:p>
          </table:table-cell>
          <table:table-cell table:style-name="TableCell87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75">
          <table:table-cell table:style-name="TableCell876">
            <text:p text:style-name="TableContents">10</text:p>
          </table:table-cell>
          <table:table-cell table:style-name="TableCell877">
            <text:p text:style-name="TableContents">Туаева Л.А.</text:p>
          </table:table-cell>
          <table:table-cell table:style-name="TableCell878">
            <text:p text:style-name="TableContents">Осет. чтение 4 кл.</text:p>
          </table:table-cell>
          <table:table-cell table:style-name="TableCell87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80">
          <table:table-cell table:style-name="TableCell881">
            <text:p text:style-name="TableContents">11</text:p>
          </table:table-cell>
          <table:table-cell table:style-name="TableCell882">
            <text:p text:style-name="TableContents">Битарова Р.</text:p>
          </table:table-cell>
          <table:table-cell table:style-name="TableCell883">
            <text:p text:style-name="TableContents"><text:s/>Осетинский язык <text:s/>4 кл. (невл)</text:p>
          </table:table-cell>
          <table:table-cell table:style-name="TableCell88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>5 класс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TableContents">1</text:p>
          </table:table-cell>
          <table:table-cell table:style-name="TableCell896">
            <text:p text:style-name="TableContents">Дзодзикова З.,</text:p>
            <text:p text:style-name="TableContents">Пухова Л.</text:p>
          </table:table-cell>
          <table:table-cell table:style-name="TableCell897">
            <text:p text:style-name="TableContents">Осетинск. язык</text:p>
          </table:table-cell>
          <table:table-cell table:style-name="TableCell898">
            <text:p text:style-name="TableContents">СЕМ</text:p>
          </table:table-cell>
          <table:table-cell table:style-name="TableCell899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TableContents">2</text:p>
          </table:table-cell>
          <table:table-cell table:style-name="TableCell902">
            <text:p text:style-name="TableContents">Газдарова А.Х.</text:p>
          </table:table-cell>
          <table:table-cell table:style-name="TableCell903">
            <text:p text:style-name="TableContents">Хрестом. по осет. лит-ре</text:p>
          </table:table-cell>
          <table:table-cell table:style-name="TableCell904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05">
          <table:table-cell table:style-name="TableCell906">
            <text:p text:style-name="TableContents">3</text:p>
          </table:table-cell>
          <table:table-cell table:style-name="TableCell907">
            <text:p text:style-name="TableContents">Калаева <text:s/>М.</text:p>
          </table:table-cell>
          <table:table-cell table:style-name="TableCell908">
            <text:p text:style-name="TableContents">Осет. яз. (невлад.)</text:p>
          </table:table-cell>
          <table:table-cell table:style-name="TableCell90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>6 класс</text:p>
          </table:table-cell>
          <table:covered-table-cell/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TableContents">1</text:p>
          </table:table-cell>
          <table:table-cell table:style-name="TableCell921">
            <text:p text:style-name="TableContents">Кокаева Л.</text:p>
          </table:table-cell>
          <table:table-cell table:style-name="TableCell922">
            <text:p text:style-name="TableContents">Осетинский язык</text:p>
          </table:table-cell>
          <table:table-cell table:style-name="TableCell923">
            <text:p text:style-name="TableContents">СЕМ</text:p>
          </table:table-cell>
          <table:table-cell table:style-name="TableCell924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TableContents">2</text:p>
          </table:table-cell>
          <table:table-cell table:style-name="TableCell927">
            <text:p text:style-name="TableContents">Дзасохова Ф.К.</text:p>
          </table:table-cell>
          <table:table-cell table:style-name="TableCell928">
            <text:p text:style-name="TableContents">Хрест. по осет лит-ре</text:p>
          </table:table-cell>
          <table:table-cell table:style-name="TableCell92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30">
          <table:table-cell table:style-name="TableCell931">
            <text:p text:style-name="TableContents">3</text:p>
          </table:table-cell>
          <table:table-cell table:style-name="TableCell932">
            <text:p text:style-name="TableContents">Дзодзикова З.Б.</text:p>
          </table:table-cell>
          <table:table-cell table:style-name="TableCell933">
            <text:p text:style-name="TableContents">Осет. яз. (невлад.)</text:p>
          </table:table-cell>
          <table:table-cell table:style-name="TableCell93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35">
          <table:table-cell table:style-name="TableCell936" table:number-columns-spanned="4">
            <text:p text:style-name="P937">7 класс</text:p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TableContents">1</text:p>
          </table:table-cell>
          <table:table-cell table:style-name="TableCell946">
            <text:p text:style-name="TableContents">Колиева И.</text:p>
          </table:table-cell>
          <table:table-cell table:style-name="TableCell947">
            <text:p text:style-name="TableContents">Осетинский язык</text:p>
          </table:table-cell>
          <table:table-cell table:style-name="TableCell948">
            <text:p text:style-name="TableContents">СЕМ</text:p>
          </table:table-cell>
          <table:table-cell table:style-name="TableCell949" table:number-columns-spanned="3" table:number-rows-spanned="3">
            <text:p text:style-name="TableContents"/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TableContents">2</text:p>
          </table:table-cell>
          <table:table-cell table:style-name="TableCell952">
            <text:p text:style-name="TableContents">Газдарова А.Х.</text:p>
          </table:table-cell>
          <table:table-cell table:style-name="TableCell953">
            <text:p text:style-name="TableContents">Хрест. п осет лит-ре</text:p>
          </table:table-cell>
          <table:table-cell table:style-name="TableCell954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55">
          <table:table-cell table:style-name="TableCell956">
            <text:p text:style-name="TableContents">3</text:p>
          </table:table-cell>
          <table:table-cell table:style-name="TableCell957">
            <text:p text:style-name="TableContents">Бибаева М.Д.</text:p>
          </table:table-cell>
          <table:table-cell table:style-name="TableCell958">
            <text:p text:style-name="TableContents">Осетинск. язык(невлад)</text:p>
          </table:table-cell>
          <table:table-cell table:style-name="TableCell959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8 класс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TableContents">1</text:p>
          </table:table-cell>
          <table:table-cell table:style-name="TableCell971">
            <text:p text:style-name="TableContents">Дзасохова Ф.</text:p>
          </table:table-cell>
          <table:table-cell table:style-name="TableCell972">
            <text:p text:style-name="TableContents">Осетинск.<text:s/>язык</text:p>
          </table:table-cell>
          <table:table-cell table:style-name="TableCell973">
            <text:p text:style-name="TableContents">Ир</text:p>
          </table:table-cell>
          <table:table-cell table:style-name="TableCell974" table:number-columns-spanned="3">
            <text:p text:style-name="TableContents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TableContents">2</text:p>
          </table:table-cell>
          <table:table-cell table:style-name="TableCell977">
            <text:p text:style-name="TableContents">Джигкаев Ш.Ф.</text:p>
          </table:table-cell>
          <table:table-cell table:style-name="TableCell978">
            <text:p text:style-name="TableContents">Осетинск. лит-ра</text:p>
          </table:table-cell>
          <table:table-cell table:style-name="TableCell979">
            <text:p text:style-name="TableContents">Ир</text:p>
          </table:table-cell>
          <table:table-cell table:style-name="TableCell980" table:number-columns-spanned="3" table:number-rows-spanned="2">
            <text:p text:style-name="TableContents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TableContents">3</text:p>
          </table:table-cell>
          <table:table-cell table:style-name="TableCell983">
            <text:p text:style-name="TableContents">Кудзоева А.Ф.</text:p>
          </table:table-cell>
          <table:table-cell table:style-name="TableCell984">
            <text:p text:style-name="TableContents">Осет. яз. (невлад)</text:p>
          </table:table-cell>
          <table:table-cell table:style-name="TableCell985">
            <text:p text:style-name="TableContents">Олимп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986">
          <table:table-cell table:style-name="TableCell987" table:number-columns-spanned="4">
            <text:p text:style-name="P988">9 класс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TableContents">1</text:p>
          </table:table-cell>
          <table:table-cell table:style-name="TableCell997">
            <text:p text:style-name="TableContents">Джусоев Н.Г.</text:p>
          </table:table-cell>
          <table:table-cell table:style-name="TableCell998">
            <text:p text:style-name="TableContents">Осет лит-ра. Учебник</text:p>
          </table:table-cell>
          <table:table-cell table:style-name="TableCell999">
            <text:p text:style-name="TableContents">Ир</text:p>
          </table:table-cell>
          <table:table-cell table:style-name="TableCell1000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TableContents">2</text:p>
          </table:table-cell>
          <table:table-cell table:style-name="TableCell1003">
            <text:p text:style-name="TableContents">Дзасохова Ф.К.</text:p>
          </table:table-cell>
          <table:table-cell table:style-name="TableCell1004">
            <text:p text:style-name="TableContents">Осет. Лит-ра. Хрестом.</text:p>
          </table:table-cell>
          <table:table-cell table:style-name="TableCell1005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06">
          <table:table-cell table:style-name="TableCell1007">
            <text:p text:style-name="TableContents">3</text:p>
          </table:table-cell>
          <table:table-cell table:style-name="TableCell1008">
            <text:p text:style-name="TableContents">Пухова Л.</text:p>
          </table:table-cell>
          <table:table-cell table:style-name="TableCell1009">
            <text:p text:style-name="TableContents">Осетинский язык</text:p>
          </table:table-cell>
          <table:table-cell table:style-name="TableCell101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11">
          <table:table-cell table:style-name="TableCell1012">
            <text:p text:style-name="TableContents">4</text:p>
          </table:table-cell>
          <table:table-cell table:style-name="TableCell1013">
            <text:p text:style-name="TableContents">Боллоева Е.М.</text:p>
          </table:table-cell>
          <table:table-cell table:style-name="TableCell1014">
            <text:p text:style-name="TableContents">Осет. яык<text:s/>(невлад)</text:p>
          </table:table-cell>
          <table:table-cell table:style-name="TableCell101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16">
          <table:table-cell table:style-name="TableCell1017" table:number-columns-spanned="4">
            <text:p text:style-name="P1018">10 класс</text:p>
          </table:table-cell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TableContents">1</text:p>
          </table:table-cell>
          <table:table-cell table:style-name="TableCell1027">
            <text:p text:style-name="TableContents">Кантемирова .Р.</text:p>
          </table:table-cell>
          <table:table-cell table:style-name="TableCell1028">
            <text:p text:style-name="TableContents">Осет. Лит-ра. Хрестом.</text:p>
          </table:table-cell>
          <table:table-cell table:style-name="TableCell1029">
            <text:p text:style-name="TableContents">Олимп</text:p>
          </table:table-cell>
          <table:table-cell table:style-name="TableCell1030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TableContents">2</text:p>
          </table:table-cell>
          <table:table-cell table:style-name="TableCell1033">
            <text:p text:style-name="TableContents">Цаллагова С.Ю.</text:p>
          </table:table-cell>
          <table:table-cell table:style-name="TableCell1034">
            <text:p text:style-name="TableContents">Осетинский яз. (невлад)</text:p>
          </table:table-cell>
          <table:table-cell table:style-name="TableCell103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36">
          <table:table-cell table:style-name="TableCell1037">
            <text:p text:style-name="TableContents">3</text:p>
          </table:table-cell>
          <table:table-cell table:style-name="TableCell1038">
            <text:p text:style-name="TableContents">Цопанова Р.</text:p>
          </table:table-cell>
          <table:table-cell table:style-name="TableCell1039">
            <text:p text:style-name="TableContents">Осетинский язык</text:p>
          </table:table-cell>
          <table:table-cell table:style-name="TableCell104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41">
          <table:table-cell table:style-name="TableCell1042">
            <text:p text:style-name="TableContents">4</text:p>
          </table:table-cell>
          <table:table-cell table:style-name="TableCell1043">
            <text:p text:style-name="TableContents">Джусоев Н.</text:p>
          </table:table-cell>
          <table:table-cell table:style-name="TableCell1044">
            <text:p text:style-name="TableContents">Осет лит-ра. Учебник</text:p>
          </table:table-cell>
          <table:table-cell table:style-name="TableCell1045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46">
          <table:table-cell table:style-name="TableCell1047" table:number-columns-spanned="4">
            <text:p text:style-name="P1048">11 класс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TableContents">1</text:p>
          </table:table-cell>
          <table:table-cell table:style-name="TableCell1057">
            <text:p text:style-name="TableContents">Габисова А.Н.</text:p>
          </table:table-cell>
          <table:table-cell table:style-name="TableCell1058">
            <text:p text:style-name="TableContents">Осет. Лит-ра. Хрестом.</text:p>
          </table:table-cell>
          <table:table-cell table:style-name="TableCell1059">
            <text:p text:style-name="TableContents">Ир</text:p>
          </table:table-cell>
          <table:table-cell table:style-name="TableCell1060" table:number-columns-spanned="3" table:number-rows-spanned="4">
            <text:p text:style-name="TableContents"/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TableContents">2</text:p>
          </table:table-cell>
          <table:table-cell table:style-name="TableCell1063">
            <text:p text:style-name="TableContents">Кудзоева А.Ф.</text:p>
          </table:table-cell>
          <table:table-cell table:style-name="TableCell1064">
            <text:p text:style-name="TableContents">Осетинский язык (невл.)</text:p>
          </table:table-cell>
          <table:table-cell table:style-name="TableCell106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66">
          <table:table-cell table:style-name="TableCell1067">
            <text:p text:style-name="TableContents">3</text:p>
          </table:table-cell>
          <table:table-cell table:style-name="TableCell1068">
            <text:p text:style-name="TableContents">Джусоев Н.</text:p>
          </table:table-cell>
          <table:table-cell table:style-name="TableCell1069">
            <text:p text:style-name="TableContents">Осет лит-ра. Учебник</text:p>
          </table:table-cell>
          <table:table-cell table:style-name="TableCell1070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1071">
          <table:table-cell table:style-name="TableCell1072">
            <text:p text:style-name="TableContents">54</text:p>
          </table:table-cell>
          <table:table-cell table:style-name="TableCell1073">
            <text:p text:style-name="TableContents">Кудзоева А.</text:p>
          </table:table-cell>
          <table:table-cell table:style-name="TableCell1074">
            <text:p text:style-name="TableContents">Осетинский язык</text:p>
          </table:table-cell>
          <table:table-cell table:style-name="TableCell107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</table:table-row>
      </table:table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 школа</meta:initial-creator>
    <dc:creator>8 школа</dc:creator>
    <meta:creation-date>2022-06-06T06:35:00Z</meta:creation-date>
    <dc:date>2022-06-06T10:15:00Z</dc:date>
    <meta:print-date>2022-06-06T10:14:00Z</meta:print-date>
    <meta:template xlink:href="Normal" xlink:type="simple"/>
    <meta:editing-cycles>6</meta:editing-cycles>
    <meta:editing-duration>PT1440S</meta:editing-duration>
    <meta:document-statistic meta:page-count="1" meta:paragraph-count="18" meta:word-count="1361" meta:character-count="9107" meta:row-count="64" meta:non-whitespace-character-count="7764"/>
  </office:meta>
</office:document-meta>
</file>