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bullet text:level="2" text:style-name="WW_CharLFO27LVL2" text:bullet-char="">
        <style:list-level-properties/>
        <style:text-properties style:font-name="StarSymbol"/>
      </text:list-level-style-bullet>
      <text:list-level-style-bullet text:level="3" text:style-name="WW_CharLFO27LVL3" text:bullet-char="">
        <style:list-level-properties/>
        <style:text-properties style:font-name="StarSymbol"/>
      </text:list-level-style-bullet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3" style:parent-style-name="Standard" style:list-style-name="LFO2" style:family="paragraph">
      <style:text-properties fo:font-size="14pt" style:font-size-asian="14pt" style:font-size-complex="14pt"/>
    </style:style>
    <style:style style:name="P124" style:parent-style-name="Standard" style:list-style-name="LFO2" style:family="paragraph">
      <style:text-properties fo:font-size="14pt" style:font-size-asian="14pt" style:font-size-complex="14pt"/>
    </style:style>
    <style:style style:name="P125" style:parent-style-name="Standard" style:list-style-name="LFO2" style:family="paragraph">
      <style:text-properties fo:font-size="14pt" style:font-size-asian="14pt" style:font-size-complex="14pt"/>
    </style:style>
    <style:style style:name="P126" style:parent-style-name="Standard" style:list-style-name="LFO2" style:family="paragraph">
      <style:text-properties fo:font-size="14pt" style:font-size-asian="14pt" style:font-size-complex="14pt"/>
    </style:style>
    <style:style style:name="P127" style:parent-style-name="Standard" style:list-style-name="LFO2" style:family="paragraph">
      <style:text-properties fo:font-size="14pt" style:font-size-asian="14pt" style:font-size-complex="14pt"/>
    </style:style>
    <style:style style:name="P128" style:parent-style-name="Standard" style:list-style-name="LFO2" style:family="paragraph"/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list-style-name="LFO2" style:family="paragraph">
      <style:text-properties fo:font-size="14pt" style:font-size-asian="14pt" style:font-size-complex="14pt"/>
    </style:style>
    <style:style style:name="P135" style:parent-style-name="Standard" style:list-style-name="LFO2" style:family="paragraph">
      <style:text-properties fo:font-size="14pt" style:font-size-asian="14pt" style:font-size-complex="14pt"/>
    </style:style>
    <style:style style:name="P136" style:parent-style-name="Standard" style:list-style-name="LFO2" style:family="paragraph">
      <style:text-properties fo:font-size="14pt" style:font-size-asian="14pt" style:font-size-complex="14pt"/>
    </style:style>
    <style:style style:name="P137" style:parent-style-name="Standard" style:list-style-name="LFO2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9" style:parent-style-name="Standard" style:list-style-name="LFO3" style:family="paragraph"/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list-style-name="LFO3" style:family="paragraph"/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list-style-name="LFO3" style:family="paragraph"/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list-style-name="LFO3" style:family="paragraph"/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list-style-name="LFO3" style:family="paragraph"/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list-style-name="LFO3" style:family="paragraph"/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list-style-name="LFO3" style:family="paragraph"/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list-style-name="LFO4" style:family="paragraph">
      <style:text-properties fo:font-size="14pt" style:font-size-asian="14pt" style:font-size-complex="14pt"/>
    </style:style>
    <style:style style:name="P167" style:parent-style-name="Standard" style:list-style-name="LFO4" style:family="paragraph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list-style-name="LFO5" style:family="paragraph">
      <style:text-properties fo:font-size="14pt" style:font-size-asian="14pt" style:font-size-complex="14pt"/>
    </style:style>
    <style:style style:name="P175" style:parent-style-name="Standard" style:list-style-name="LFO5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list-style-name="LFO6" style:family="paragraph">
      <style:text-properties fo:font-size="14pt" style:font-size-asian="14pt" style:font-size-complex="14pt"/>
    </style:style>
    <style:style style:name="P192" style:parent-style-name="Standard" style:list-style-name="LFO6" style:family="paragraph"/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list-style-name="LFO6" style:family="paragraph"/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list-style-name="LFO7" style:family="paragraph">
      <style:text-properties fo:font-size="14pt" style:font-size-asian="14pt" style:font-size-complex="14pt"/>
    </style:style>
    <style:style style:name="P209" style:parent-style-name="Standard" style:list-style-name="LFO7" style:family="paragraph">
      <style:text-properties fo:font-size="14pt" style:font-size-asian="14pt" style:font-size-complex="14pt"/>
    </style:style>
    <style:style style:name="P210" style:parent-style-name="Standard" style:list-style-name="LFO7" style:family="paragraph">
      <style:text-properties fo:font-size="14pt" style:font-size-asian="14pt" style:font-size-complex="14pt"/>
    </style:style>
    <style:style style:name="P211" style:parent-style-name="Standard" style:list-style-name="LFO7" style:family="paragraph">
      <style:text-properties fo:font-size="14pt" style:font-size-asian="14pt" style:font-size-complex="14pt"/>
    </style:style>
    <style:style style:name="P212" style:parent-style-name="Standard" style:list-style-name="LFO8" style:family="paragraph">
      <style:text-properties fo:font-size="14pt" style:font-size-asian="14pt" style:font-size-complex="14pt"/>
    </style:style>
    <style:style style:name="P213" style:parent-style-name="Standard" style:list-style-name="LFO8" style:family="paragraph">
      <style:text-properties fo:font-size="14pt" style:font-size-asian="14pt" style:font-size-complex="14pt"/>
    </style:style>
    <style:style style:name="P214" style:parent-style-name="Standard" style:list-style-name="LFO8" style:family="paragraph">
      <style:text-properties fo:font-size="14pt" style:font-size-asian="14pt" style:font-size-complex="14pt"/>
    </style:style>
    <style:style style:name="P215" style:parent-style-name="Standard" style:list-style-name="LFO8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list-style-name="LFO9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list-style-name="LFO9" style:family="paragraph"/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list-style-name="LFO9" style:family="paragraph">
      <style:text-properties fo:font-size="14pt" style:font-size-asian="14pt" style:font-size-complex="14pt"/>
    </style:style>
    <style:style style:name="P231" style:parent-style-name="Standard" style:list-style-name="LFO9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3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8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8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88" style:parent-style-name="Основнойшрифтабзаца" style:family="text">
      <style:text-properties fo:font-size="16pt" style:font-size-asian="16pt" style:font-size-complex="16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list-style-name="LFO10" style:family="paragraph">
      <style:text-properties fo:font-size="14pt" style:font-size-asian="14pt" style:font-size-complex="14pt"/>
    </style:style>
    <style:style style:name="P294" style:parent-style-name="Standard" style:list-style-name="LFO10" style:family="paragraph">
      <style:text-properties fo:font-size="14pt" style:font-size-asian="14pt" style:font-size-complex="14pt"/>
    </style:style>
    <style:style style:name="P295" style:parent-style-name="Standard" style:list-style-name="LFO10" style:family="paragraph">
      <style:text-properties fo:font-size="14pt" style:font-size-asian="14pt" style:font-size-complex="14pt"/>
    </style:style>
    <style:style style:name="P296" style:parent-style-name="Standard" style:list-style-name="LFO10" style:family="paragraph">
      <style:text-properties fo:font-size="14pt" style:font-size-asian="14pt" style:font-size-complex="14pt"/>
    </style:style>
    <style:style style:name="P297" style:parent-style-name="Standard" style:list-style-name="LFO10" style:family="paragraph">
      <style:text-properties fo:font-size="14pt" style:font-size-asian="14pt" style:font-size-complex="14pt"/>
    </style:style>
    <style:style style:name="P298" style:parent-style-name="Standard" style:list-style-name="LFO10" style:family="paragraph">
      <style:text-properties fo:font-size="14pt" style:font-size-asian="14pt" style:font-size-complex="14pt"/>
    </style:style>
    <style:style style:name="P299" style:parent-style-name="Standard" style:list-style-name="LFO10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2" style:parent-style-name="Standard" style:list-style-name="LFO11" style:family="paragraph">
      <style:text-properties fo:font-size="14pt" style:font-size-asian="14pt" style:font-size-complex="14pt"/>
    </style:style>
    <style:style style:name="P303" style:parent-style-name="Standard" style:list-style-name="LFO11" style:family="paragraph">
      <style:text-properties fo:font-size="14pt" style:font-size-asian="14pt" style:font-size-complex="14pt"/>
    </style:style>
    <style:style style:name="P304" style:parent-style-name="Standard" style:list-style-name="LFO11" style:family="paragraph">
      <style:text-properties fo:font-size="14pt" style:font-size-asian="14pt" style:font-size-complex="14pt"/>
    </style:style>
    <style:style style:name="P305" style:parent-style-name="Standard" style:list-style-name="LFO11" style:family="paragraph">
      <style:text-properties fo:font-size="14pt" style:font-size-asian="14pt" style:font-size-complex="14pt"/>
    </style:style>
    <style:style style:name="P306" style:parent-style-name="Standard" style:list-style-name="LFO11" style:family="paragraph">
      <style:text-properties fo:font-size="14pt" style:font-size-asian="14pt" style:font-size-complex="14pt"/>
    </style:style>
    <style:style style:name="P307" style:parent-style-name="Standard" style:list-style-name="LFO11" style:family="paragraph">
      <style:text-properties fo:font-size="14pt" style:font-size-asian="14pt" style:font-size-complex="14pt"/>
    </style:style>
    <style:style style:name="P308" style:parent-style-name="Standard" style:list-style-name="LFO11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list-style-name="LFO12" style:family="paragraph">
      <style:text-properties fo:font-size="14pt" style:font-size-asian="14pt" style:font-size-complex="14pt"/>
    </style:style>
    <style:style style:name="P312" style:parent-style-name="Standard" style:list-style-name="LFO12" style:family="paragraph">
      <style:text-properties fo:font-size="14pt" style:font-size-asian="14pt" style:font-size-complex="14pt"/>
    </style:style>
    <style:style style:name="P313" style:parent-style-name="Standard" style:list-style-name="LFO12" style:family="paragraph">
      <style:text-properties fo:font-size="14pt" style:font-size-asian="14pt" style:font-size-complex="14pt"/>
    </style:style>
    <style:style style:name="P314" style:parent-style-name="Standard" style:list-style-name="LFO12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list-style-name="LFO13" style:family="paragraph">
      <style:text-properties fo:font-size="14pt" style:font-size-asian="14pt" style:font-size-complex="14pt"/>
    </style:style>
    <style:style style:name="P325" style:parent-style-name="Standard" style:list-style-name="LFO13" style:family="paragraph">
      <style:text-properties fo:font-size="14pt" style:font-size-asian="14pt" style:font-size-complex="14pt"/>
    </style:style>
    <style:style style:name="P326" style:parent-style-name="Standard" style:list-style-name="LFO13" style:family="paragraph">
      <style:text-properties fo:font-size="14pt" style:font-size-asian="14pt" style:font-size-complex="14pt"/>
    </style:style>
    <style:style style:name="P327" style:parent-style-name="Standard" style:list-style-name="LFO13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9" style:parent-style-name="Standard" style:list-style-name="LFO14" style:family="paragraph"/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2" style:parent-style-name="Standard" style:list-style-name="LFO14" style:family="paragraph"/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list-style-name="LFO14" style:family="paragraph"/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list-style-name="LFO15" style:family="paragraph">
      <style:text-properties fo:font-size="14pt" style:font-size-asian="14pt" style:font-size-complex="14pt"/>
    </style:style>
    <style:style style:name="P370" style:parent-style-name="Standard" style:list-style-name="LFO15" style:family="paragraph">
      <style:text-properties fo:font-size="14pt" style:font-size-asian="14pt" style:font-size-complex="14pt"/>
    </style:style>
    <style:style style:name="P371" style:parent-style-name="Standard" style:list-style-name="LFO15" style:family="paragraph">
      <style:text-properties fo:font-size="14pt" style:font-size-asian="14pt" style:font-size-complex="14pt"/>
    </style:style>
    <style:style style:name="P372" style:parent-style-name="Standard" style:list-style-name="LFO15" style:family="paragraph">
      <style:text-properties fo:font-size="14pt" style:font-size-asian="14pt" style:font-size-complex="14pt"/>
    </style:style>
    <style:style style:name="P373" style:parent-style-name="Standard" style:list-style-name="LFO15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7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text-properties fo:font-size="14pt" style:font-size-asian="14pt" style:font-size-complex="14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text-properties fo:font-size="14pt" style:font-size-asian="14pt" style:font-size-complex="14pt"/>
    </style:style>
    <style:style style:name="P395" style:parent-style-name="Standard" style:family="paragraph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list-style-name="LFO16" style:family="paragraph">
      <style:text-properties fo:font-size="14pt" style:font-size-asian="14pt" style:font-size-complex="14pt"/>
    </style:style>
    <style:style style:name="P403" style:parent-style-name="Standard" style:list-style-name="LFO16" style:family="paragraph">
      <style:text-properties fo:font-size="14pt" style:font-size-asian="14pt" style:font-size-complex="14pt"/>
    </style:style>
    <style:style style:name="P404" style:parent-style-name="Standard" style:list-style-name="LFO16" style:family="paragraph">
      <style:text-properties fo:font-size="14pt" style:font-size-asian="14pt" style:font-size-complex="14pt"/>
    </style:style>
    <style:style style:name="P405" style:parent-style-name="Standard" style:list-style-name="LFO16" style:family="paragraph">
      <style:text-properties fo:font-size="14pt" style:font-size-asian="14pt" style:font-size-complex="14pt"/>
    </style:style>
    <style:style style:name="P406" style:parent-style-name="Standard" style:list-style-name="LFO16" style:family="paragraph"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7" style:parent-style-name="Standard" style:family="paragraph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P426" style:parent-style-name="Standard" style:family="paragraph">
      <style:text-properties fo:font-size="14pt" style:font-size-asian="14pt" style:font-size-complex="14pt"/>
    </style:style>
    <style:style style:name="P427" style:parent-style-name="Standard" style:family="paragraph">
      <style:text-properties fo:font-size="14pt" style:font-size-asian="14pt" style:font-size-complex="14pt"/>
    </style:style>
    <style:style style:name="P428" style:parent-style-name="Standard" style:list-style-name="LFO17" style:family="paragraph">
      <style:text-properties fo:font-size="14pt" style:font-size-asian="14pt" style:font-size-complex="14pt"/>
    </style:style>
    <style:style style:name="P429" style:parent-style-name="Standard" style:list-style-name="LFO17" style:family="paragraph">
      <style:text-properties fo:font-size="14pt" style:font-size-asian="14pt" style:font-size-complex="14pt"/>
    </style:style>
    <style:style style:name="P430" style:parent-style-name="Standard" style:list-style-name="LFO17" style:family="paragraph">
      <style:text-properties fo:font-size="14pt" style:font-size-asian="14pt" style:font-size-complex="14pt"/>
    </style:style>
    <style:style style:name="P431" style:parent-style-name="Standard" style:family="paragraph">
      <style:text-properties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P437" style:parent-style-name="Standard" style:list-style-name="LFO18" style:family="paragraph">
      <style:text-properties fo:font-size="14pt" style:font-size-asian="14pt" style:font-size-complex="14pt"/>
    </style:style>
    <style:style style:name="P438" style:parent-style-name="Standard" style:list-style-name="LFO18" style:family="paragraph">
      <style:text-properties fo:font-size="14pt" style:font-size-asian="14pt" style:font-size-complex="14pt"/>
    </style:style>
    <style:style style:name="P439" style:parent-style-name="Standard" style:list-style-name="LFO18" style:family="paragraph">
      <style:text-properties fo:font-size="14pt" style:font-size-asian="14pt" style:font-size-complex="14pt"/>
    </style:style>
    <style:style style:name="P440" style:parent-style-name="Standard" style:list-style-name="LFO18" style:family="paragraph">
      <style:text-properties fo:font-size="14pt" style:font-size-asian="14pt" style:font-size-complex="14pt"/>
    </style:style>
    <style:style style:name="P441" style:parent-style-name="Standard" style:list-style-name="LFO18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list-style-name="LFO19" style:family="paragraph">
      <style:text-properties fo:font-size="14pt" style:font-size-asian="14pt" style:font-size-complex="14pt"/>
    </style:style>
    <style:style style:name="P450" style:parent-style-name="Standard" style:list-style-name="LFO19" style:family="paragraph">
      <style:text-properties fo:font-size="14pt" style:font-size-asian="14pt" style:font-size-complex="14pt"/>
    </style:style>
    <style:style style:name="P451" style:parent-style-name="Standard" style:list-style-name="LFO19" style:family="paragraph">
      <style:text-properties fo:font-size="14pt" style:font-size-asian="14pt" style:font-size-complex="14pt"/>
    </style:style>
    <style:style style:name="P452" style:parent-style-name="Standard" style:list-style-name="LFO19" style:family="paragraph">
      <style:text-properties fo:font-size="14pt" style:font-size-asian="14pt" style:font-size-complex="14pt"/>
    </style:style>
    <style:style style:name="P4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5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Standard" style:family="paragraph">
      <style:text-properties fo:font-size="14pt" style:font-size-asian="14pt" style:font-size-complex="14pt"/>
    </style:style>
    <style:style style:name="P463" style:parent-style-name="Standard" style:family="paragraph">
      <style:text-properties fo:font-size="14pt" style:font-size-asian="14pt" style:font-size-complex="14pt"/>
    </style:style>
    <style:style style:name="P464" style:parent-style-name="Standard" style:family="paragraph">
      <style:text-properties fo:font-size="14pt" style:font-size-asian="14pt" style:font-size-complex="14pt"/>
    </style:style>
    <style:style style:name="P465" style:parent-style-name="Standard" style:family="paragraph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P471" style:parent-style-name="Standard" style:list-style-name="LFO20" style:family="paragraph">
      <style:text-properties fo:font-size="14pt" style:font-size-asian="14pt" style:font-size-complex="14pt"/>
    </style:style>
    <style:style style:name="P472" style:parent-style-name="Standard" style:list-style-name="LFO20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P474" style:parent-style-name="Standard" style:family="paragraph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P476" style:parent-style-name="Standard" style:list-style-name="LFO21" style:family="paragraph">
      <style:text-properties fo:font-size="14pt" style:font-size-asian="14pt" style:font-size-complex="14pt"/>
    </style:style>
    <style:style style:name="P477" style:parent-style-name="Standard" style:list-style-name="LFO21" style:family="paragraph">
      <style:text-properties fo:font-size="14pt" style:font-size-asian="14pt" style:font-size-complex="14pt"/>
    </style:style>
    <style:style style:name="P478" style:parent-style-name="Standard" style:list-style-name="LFO21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list-style-name="LFO21" style:family="paragraph">
      <style:text-properties fo:font-size="14pt" style:font-size-asian="14pt" style:font-size-complex="14pt"/>
    </style:style>
    <style:style style:name="P481" style:parent-style-name="Standard" style:list-style-name="LFO21" style:family="paragraph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text-properties fo:font-size="14pt" style:font-size-asian="14pt" style:font-size-complex="14pt"/>
    </style:style>
    <style:style style:name="P495" style:parent-style-name="Standard" style:family="paragraph">
      <style:text-properties fo:font-size="14pt" style:font-size-asian="14pt" style:font-size-complex="14pt"/>
    </style:style>
    <style:style style:name="P4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P498" style:parent-style-name="Standard" style:family="paragraph">
      <style:text-properties fo:font-size="14pt" style:font-size-asian="14pt" style:font-size-complex="14pt"/>
    </style:style>
    <style:style style:name="P4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text-properties fo:font-size="14pt" style:font-size-asian="14pt" style:font-size-complex="14pt"/>
    </style:style>
    <style:style style:name="P501" style:parent-style-name="Standard" style:family="paragraph">
      <style:text-properties fo:font-size="14pt" style:font-size-asian="14pt" style:font-size-complex="14pt"/>
    </style:style>
    <style:style style:name="P502" style:parent-style-name="Standard" style:family="paragraph">
      <style:text-properties fo:font-size="14pt" style:font-size-asian="14pt" style:font-size-complex="14pt"/>
    </style:style>
    <style:style style:name="P503" style:parent-style-name="Standard" style:family="paragraph">
      <style:text-properties fo:font-size="14pt" style:font-size-asian="14pt" style:font-size-complex="14pt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08" style:family="table-column">
      <style:table-column-properties style:column-width="4.5833in" style:use-optimal-column-width="false"/>
    </style:style>
    <style:style style:name="TableColumn509" style:family="table-column">
      <style:table-column-properties style:column-width="1.1458in" style:use-optimal-column-width="false"/>
    </style:style>
    <style:style style:name="TableColumn510" style:family="table-column">
      <style:table-column-properties style:column-width="0.9638in" style:use-optimal-column-width="false"/>
    </style:style>
    <style:style style:name="Table507" style:family="table">
      <style:table-properties style:width="6.693in" fo:margin-left="0.0312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="0.0034in solid #000000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P5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58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5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8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text-properties fo:font-size="14pt" style:font-size-asian="14pt" style:font-size-complex="14pt"/>
    </style:style>
    <style:style style:name="P591" style:parent-style-name="Standard" style:family="paragraph">
      <style:text-properties fo:font-size="14pt" style:font-size-asian="14pt" style:font-size-complex="14pt"/>
    </style:style>
    <style:style style:name="P592" style:parent-style-name="Standard" style:family="paragraph">
      <style:text-properties fo:font-size="14pt" style:font-size-asian="14pt" style:font-size-complex="14pt"/>
    </style:style>
    <style:style style:name="P593" style:parent-style-name="Standard" style:family="paragraph">
      <style:text-properties fo:font-size="14pt" style:font-size-asian="14pt" style:font-size-complex="14pt"/>
    </style:style>
    <style:style style:name="P594" style:parent-style-name="Standard" style:family="paragraph">
      <style:text-properties fo:font-size="14pt" style:font-size-asian="14pt" style:font-size-complex="14pt"/>
    </style:style>
    <style:style style:name="P59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9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P601" style:parent-style-name="Standard" style:family="paragraph">
      <style:text-properties fo:font-size="14pt" style:font-size-asian="14pt" style:font-size-complex="14pt"/>
    </style:style>
    <style:style style:name="P602" style:parent-style-name="Standard" style:family="paragraph">
      <style:text-properties fo:font-size="14pt" style:font-size-asian="14pt" style:font-size-complex="14pt"/>
    </style:style>
    <style:style style:name="P603" style:parent-style-name="Standard" style:family="paragraph">
      <style:text-properties fo:font-size="14pt" style:font-size-asian="14pt" style:font-size-complex="14pt"/>
    </style:style>
    <style:style style:name="P604" style:parent-style-name="Standard" style:family="paragraph">
      <style:text-properties fo:font-size="14pt" style:font-size-asian="14pt" style:font-size-complex="14pt"/>
    </style:style>
    <style:style style:name="P605" style:parent-style-name="Standard" style:family="paragraph">
      <style:text-properties fo:font-size="14pt" style:font-size-asian="14pt" style:font-size-complex="14pt"/>
    </style:style>
    <style:style style:name="P606" style:parent-style-name="Standard" style:family="paragraph">
      <style:text-properties fo:font-size="14pt" style:font-size-asian="14pt" style:font-size-complex="14pt"/>
    </style:style>
    <style:style style:name="P6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8" style:parent-style-name="Standard" style:list-style-name="LFO22" style:family="paragraph"/>
    <style:style style:name="T6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Standard" style:list-style-name="LFO22" style:family="paragraph"/>
    <style:style style:name="T6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Standard" style:list-style-name="LFO22" style:family="paragraph"/>
    <style:style style:name="T6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2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Standard" style:family="paragraph">
      <style:text-properties fo:font-size="14pt" style:font-size-asian="14pt" style:font-size-complex="14pt"/>
    </style:style>
    <style:style style:name="P623" style:parent-style-name="Standard" style:family="paragraph">
      <style:text-properties fo:font-size="14pt" style:font-size-asian="14pt" style:font-size-complex="14pt"/>
    </style:style>
    <style:style style:name="P624" style:parent-style-name="Standard" style:family="paragraph">
      <style:text-properties fo:font-size="14pt" style:font-size-asian="14pt" style:font-size-complex="14pt"/>
    </style:style>
    <style:style style:name="P625" style:parent-style-name="Standard" style:family="paragraph">
      <style:text-properties fo:font-size="14pt" style:font-size-asian="14pt" style:font-size-complex="14pt"/>
    </style:style>
    <style:style style:name="P626" style:parent-style-name="Standard" style:family="paragraph">
      <style:text-properties fo:font-size="14pt" style:font-size-asian="14pt" style:font-size-complex="14pt"/>
    </style:style>
    <style:style style:name="P627" style:parent-style-name="Standard" style:family="paragraph">
      <style:text-properties fo:font-size="14pt" style:font-size-asian="14pt" style:font-size-complex="14pt"/>
    </style:style>
    <style:style style:name="P6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6" style:parent-style-name="Standard" style:list-style-name="LFO23" style:family="paragraph">
      <style:text-properties fo:font-size="14pt" style:font-size-asian="14pt" style:font-size-complex="14pt"/>
    </style:style>
    <style:style style:name="P637" style:parent-style-name="Standard" style:list-style-name="LFO23" style:family="paragraph">
      <style:text-properties fo:font-size="14pt" style:font-size-asian="14pt" style:font-size-complex="14pt"/>
    </style:style>
    <style:style style:name="P638" style:parent-style-name="Standard" style:list-style-name="LFO23" style:family="paragraph">
      <style:text-properties fo:font-size="14pt" style:font-size-asian="14pt" style:font-size-complex="14pt"/>
    </style:style>
    <style:style style:name="P639" style:parent-style-name="Standard" style:list-style-name="LFO23" style:family="paragraph">
      <style:text-properties fo:font-size="14pt" style:font-size-asian="14pt" style:font-size-complex="14pt"/>
    </style:style>
    <style:style style:name="P640" style:parent-style-name="Standard" style:list-style-name="LFO23" style:family="paragraph">
      <style:text-properties fo:font-size="14pt" style:font-size-asian="14pt" style:font-size-complex="14pt"/>
    </style:style>
    <style:style style:name="P6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6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Standard" style:family="paragraph">
      <style:text-properties fo:font-size="14pt" style:font-size-asian="14pt" style:font-size-complex="14pt"/>
    </style:style>
    <style:style style:name="P686" style:parent-style-name="Standard" style:family="paragraph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Standard" style:family="paragraph">
      <style:text-properties fo:font-size="14pt" style:font-size-asian="14pt" style:font-size-complex="14pt"/>
    </style:style>
    <style:style style:name="P691" style:parent-style-name="Standard" style:family="paragraph">
      <style:text-properties fo:font-size="14pt" style:font-size-asian="14pt" style:font-size-complex="14pt"/>
    </style:style>
    <style:style style:name="P692" style:parent-style-name="Standard" style:family="paragraph">
      <style:text-properties fo:font-size="14pt" style:font-size-asian="14pt" style:font-size-complex="14pt"/>
    </style:style>
    <style:style style:name="P693" style:parent-style-name="Standard" style:family="paragraph">
      <style:text-properties fo:font-size="14pt" style:font-size-asian="14pt" style:font-size-complex="14pt"/>
    </style:style>
    <style:style style:name="P694" style:parent-style-name="Standard" style:family="paragraph">
      <style:text-properties fo:font-size="14pt" style:font-size-asian="14pt" style:font-size-complex="14pt"/>
    </style:style>
    <style:style style:name="P695" style:parent-style-name="Standard" style:family="paragraph">
      <style:text-properties fo:font-size="14pt" style:font-size-asian="14pt" style:font-size-complex="14pt"/>
    </style:style>
    <style:style style:name="P6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7" style:parent-style-name="Standard" style:family="paragraph">
      <style:text-properties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/>
    </style:style>
    <style:style style:name="P699" style:parent-style-name="Standard" style:family="paragraph">
      <style:text-properties fo:font-size="14pt" style:font-size-asian="14pt" style:font-size-complex="14pt"/>
    </style:style>
    <style:style style:name="P700" style:parent-style-name="Standard" style:family="paragraph">
      <style:text-properties fo:font-size="14pt" style:font-size-asian="14pt" style:font-size-complex="14pt"/>
    </style:style>
    <style:style style:name="P701" style:parent-style-name="Standard" style:family="paragraph">
      <style:text-properties fo:font-size="14pt" style:font-size-asian="14pt" style:font-size-complex="14pt"/>
    </style:style>
    <style:style style:name="P7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3" style:parent-style-name="Standard" style:family="paragraph">
      <style:text-properties fo:font-size="14pt" style:font-size-asian="14pt" style:font-size-complex="14pt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Standard" style:family="paragraph">
      <style:text-properties fo:font-size="14pt" style:font-size-asian="14pt" style:font-size-complex="14pt"/>
    </style:style>
    <style:style style:name="P7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P7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Standard" style:list-style-name="LFO24" style:family="paragraph">
      <style:text-properties fo:font-size="14pt" style:font-size-asian="14pt" style:font-size-complex="14pt"/>
    </style:style>
    <style:style style:name="P726" style:parent-style-name="Standard" style:list-style-name="LFO24" style:family="paragraph">
      <style:text-properties fo:font-size="14pt" style:font-size-asian="14pt" style:font-size-complex="14pt"/>
    </style:style>
    <style:style style:name="P727" style:parent-style-name="Standard" style:list-style-name="LFO24" style:family="paragraph">
      <style:text-properties fo:font-size="14pt" style:font-size-asian="14pt" style:font-size-complex="14pt"/>
    </style:style>
    <style:style style:name="P728" style:parent-style-name="Standard" style:list-style-name="LFO24" style:family="paragraph">
      <style:text-properties fo:font-size="14pt" style:font-size-asian="14pt" style:font-size-complex="14pt"/>
    </style:style>
    <style:style style:name="P729" style:parent-style-name="Standard" style:list-style-name="LFO24" style:family="paragraph">
      <style:text-properties fo:font-size="14pt" style:font-size-asian="14pt" style:font-size-complex="14pt"/>
    </style:style>
    <style:style style:name="P730" style:parent-style-name="Standard" style:list-style-name="LFO24" style:family="paragraph">
      <style:text-properties fo:font-size="14pt" style:font-size-asian="14pt" style:font-size-complex="14pt"/>
    </style:style>
    <style:style style:name="P731" style:parent-style-name="Standard" style:list-style-name="LFO24" style:family="paragraph"/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42" style:parent-style-name="Standard" style:list-style-name="LFO25" style:family="paragraph">
      <style:text-properties fo:font-size="14pt" style:font-size-asian="14pt" style:font-size-complex="14pt"/>
    </style:style>
    <style:style style:name="P743" style:parent-style-name="Standard" style:list-style-name="LFO25" style:family="paragraph">
      <style:text-properties fo:font-size="14pt" style:font-size-asian="14pt" style:font-size-complex="14pt"/>
    </style:style>
    <style:style style:name="P744" style:parent-style-name="Standard" style:list-style-name="LFO25" style:family="paragraph">
      <style:text-properties fo:font-size="14pt" style:font-size-asian="14pt" style:font-size-complex="14pt"/>
    </style:style>
    <style:style style:name="P745" style:parent-style-name="Standard" style:list-style-name="LFO25" style:family="paragraph">
      <style:text-properties fo:font-size="14pt" style:font-size-asian="14pt" style:font-size-complex="14pt"/>
    </style:style>
    <style:style style:name="P746" style:parent-style-name="Standard" style:list-style-name="LFO25" style:family="paragraph">
      <style:text-properties fo:font-size="14pt" style:font-size-asian="14pt" style:font-size-complex="14pt"/>
    </style:style>
    <style:style style:name="P747" style:parent-style-name="Standard" style:family="paragraph">
      <style:text-properties fo:font-size="14pt" style:font-size-asian="14pt" style:font-size-complex="14pt"/>
    </style:style>
    <style:style style:name="P748" style:parent-style-name="Standard" style:family="paragraph">
      <style:text-properties fo:font-size="14pt" style:font-size-asian="14pt" style:font-size-complex="14pt"/>
    </style:style>
    <style:style style:name="P7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51" style:family="table-column">
      <style:table-column-properties style:column-width="3.134in" style:use-optimal-column-width="false"/>
    </style:style>
    <style:style style:name="TableColumn752" style:family="table-column">
      <style:table-column-properties style:column-width="0.9111in" style:use-optimal-column-width="false"/>
    </style:style>
    <style:style style:name="TableColumn753" style:family="table-column">
      <style:table-column-properties style:column-width="0.8506in" style:use-optimal-column-width="false"/>
    </style:style>
    <style:style style:name="TableColumn754" style:family="table-column">
      <style:table-column-properties style:column-width="0.877in" style:use-optimal-column-width="false"/>
    </style:style>
    <style:style style:name="TableColumn755" style:family="table-column">
      <style:table-column-properties style:column-width="0.9201in" style:use-optimal-column-width="false"/>
    </style:style>
    <style:style style:name="Table750" style:family="table">
      <style:table-properties style:width="6.693in" fo:margin-left="0.0312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1" style:family="table-cell">
      <style:table-cell-properties fo:border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14pt" style:font-size-asian="14pt" style:font-size-complex="14pt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4pt" style:font-size-asian="14pt" style:font-size-complex="14pt"/>
    </style:style>
    <style:style style:name="TableCell770" style:family="table-cell">
      <style:table-cell-properties fo:border="0.0034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text-properties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text-properties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text-properties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text-properties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TableContents" style:family="paragraph">
      <style:text-properties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14pt" style:font-size-asian="14pt" style:font-size-complex="14pt" fo:language="en" fo:country="US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font-size="14pt" style:font-size-asian="14pt" style:font-size-complex="14pt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text-properties fo:font-size="14pt" style:font-size-asian="14pt" style:font-size-complex="14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4pt" style:font-size-asian="14pt" style:font-size-complex="14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text-properties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text-properties fo:font-size="14pt" style:font-size-asian="14pt" style:font-size-complex="14pt"/>
    </style:style>
    <style:style style:name="P8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4" style:parent-style-name="Standard" style:family="paragraph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P9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0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P904" style:parent-style-name="Standard" style:family="paragraph">
      <style:text-properties fo:font-size="14pt" style:font-size-asian="14pt" style:font-size-complex="14pt"/>
    </style:style>
    <style:style style:name="P90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0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Standard" style:family="paragraph">
      <style:text-properties fo:font-size="14pt" style:font-size-asian="14pt" style:font-size-complex="14pt"/>
    </style:style>
    <style:style style:name="P909" style:parent-style-name="Standard" style:family="paragraph">
      <style:text-properties fo:font-size="14pt" style:font-size-asian="14pt" style:font-size-complex="14pt"/>
    </style:style>
    <style:style style:name="P910" style:parent-style-name="Standard" style:family="paragraph">
      <style:text-properties fo:font-size="14pt" style:font-size-asian="14pt" style:font-size-complex="14pt"/>
    </style:style>
    <style:style style:name="P911" style:parent-style-name="Standard" style:list-style-name="LFO26" style:family="paragraph">
      <style:text-properties fo:font-size="14pt" style:font-size-asian="14pt" style:font-size-complex="14pt"/>
    </style:style>
    <style:style style:name="P912" style:parent-style-name="Standard" style:list-style-name="LFO26" style:family="paragraph">
      <style:text-properties fo:font-size="14pt" style:font-size-asian="14pt" style:font-size-complex="14pt"/>
    </style:style>
    <style:style style:name="P913" style:parent-style-name="Standard" style:family="paragraph">
      <style:text-properties fo:font-size="14pt" style:font-size-asian="14pt" style:font-size-complex="14pt"/>
    </style:style>
    <style:style style:name="P914" style:parent-style-name="Standard" style:list-style-name="LFO26" style:family="paragraph">
      <style:text-properties fo:font-size="14pt" style:font-size-asian="14pt" style:font-size-complex="14pt"/>
    </style:style>
    <style:style style:name="P915" style:parent-style-name="Standard" style:list-style-name="LFO26" style:family="paragraph">
      <style:text-properties fo:font-size="14pt" style:font-size-asian="14pt" style:font-size-complex="14pt"/>
    </style:style>
    <style:style style:name="P916" style:parent-style-name="Standard" style:list-style-name="LFO26" style:family="paragraph">
      <style:text-properties fo:font-size="14pt" style:font-size-asian="14pt" style:font-size-complex="14pt"/>
    </style:style>
    <style:style style:name="P917" style:parent-style-name="Standard" style:list-style-name="LFO26" style:family="paragraph">
      <style:text-properties fo:font-size="14pt" style:font-size-asian="14pt" style:font-size-complex="14pt"/>
    </style:style>
    <style:style style:name="P918" style:parent-style-name="Standard" style:list-style-name="LFO26" style:family="paragraph">
      <style:text-properties fo:font-size="14pt" style:font-size-asian="14pt" style:font-size-complex="14pt"/>
    </style:style>
    <style:style style:name="P919" style:parent-style-name="Standard" style:list-style-name="LFO26" style:family="paragraph">
      <style:text-properties fo:font-size="14pt" style:font-size-asian="14pt" style:font-size-complex="14pt"/>
    </style:style>
    <style:style style:name="P920" style:parent-style-name="Standard" style:list-style-name="LFO26" style:family="paragraph">
      <style:text-properties fo:font-size="14pt" style:font-size-asian="14pt" style:font-size-complex="14pt"/>
    </style:style>
    <style:style style:name="P921" style:parent-style-name="Standard" style:family="paragraph">
      <style:text-properties fo:font-size="14pt" style:font-size-asian="14pt" style:font-size-complex="14pt"/>
    </style:style>
    <style:style style:name="P922" style:parent-style-name="Standard" style:list-style-name="LFO26" style:family="paragraph">
      <style:text-properties fo:font-size="14pt" style:font-size-asian="14pt" style:font-size-complex="14pt"/>
    </style:style>
    <style:style style:name="P923" style:parent-style-name="Standard" style:list-style-name="LFO26" style:family="paragraph">
      <style:text-properties fo:font-size="14pt" style:font-size-asian="14pt" style:font-size-complex="14pt"/>
    </style:style>
    <style:style style:name="P924" style:parent-style-name="Standard" style:list-style-name="LFO26" style:family="paragraph">
      <style:text-properties fo:font-size="14pt" style:font-size-asian="14pt" style:font-size-complex="14pt"/>
    </style:style>
    <style:style style:name="P925" style:parent-style-name="Standard" style:list-style-name="LFO26" style:family="paragraph">
      <style:text-properties fo:font-size="14pt" style:font-size-asian="14pt" style:font-size-complex="14pt"/>
    </style:style>
    <style:style style:name="P926" style:parent-style-name="Standard" style:list-style-name="LFO26" style:family="paragraph">
      <style:text-properties fo:font-size="14pt" style:font-size-asian="14pt" style:font-size-complex="14pt"/>
    </style:style>
    <style:style style:name="P927" style:parent-style-name="Standard" style:list-style-name="LFO26" style:family="paragraph">
      <style:text-properties fo:font-size="14pt" style:font-size-asian="14pt" style:font-size-complex="14pt"/>
    </style:style>
    <style:style style:name="P928" style:parent-style-name="Standard" style:list-style-name="LFO26" style:family="paragraph">
      <style:text-properties fo:font-size="14pt" style:font-size-asian="14pt" style:font-size-complex="14pt"/>
    </style:style>
    <style:style style:name="P929" style:parent-style-name="Standard" style:list-style-name="LFO26" style:family="paragraph">
      <style:text-properties fo:font-size="14pt" style:font-size-asian="14pt" style:font-size-complex="14pt"/>
    </style:style>
    <style:style style:name="P930" style:parent-style-name="Standard" style:list-style-name="LFO26" style:family="paragraph">
      <style:text-properties fo:font-size="14pt" style:font-size-asian="14pt" style:font-size-complex="14pt"/>
    </style:style>
    <style:style style:name="P931" style:parent-style-name="Standard" style:list-style-name="LFO26" style:family="paragraph">
      <style:text-properties fo:font-size="14pt" style:font-size-asian="14pt" style:font-size-complex="14pt"/>
    </style:style>
    <style:style style:name="P932" style:parent-style-name="Standard" style:family="paragraph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36" style:parent-style-name="Основнойшрифтабзаца" style:family="text">
      <style:text-properties style:font-size-complex="14pt"/>
    </style:style>
    <style:style style:name="T937" style:parent-style-name="Основнойшрифтабзаца" style:family="text">
      <style:text-properties style:font-size-complex="14pt"/>
    </style:style>
    <style:style style:name="T938" style:parent-style-name="Основнойшрифтабзаца" style:family="text">
      <style:text-properties style:font-size-complex="14pt" fo:language="en" fo:country="US"/>
    </style:style>
    <style:style style:name="T939" style:parent-style-name="Основнойшрифтабзаца" style:family="text">
      <style:text-properties style:font-size-complex="14pt"/>
    </style:style>
    <style:style style:name="T940" style:parent-style-name="Основнойшрифтабзаца" style:family="text">
      <style:text-properties style:font-size-complex="14pt" fo:language="en" fo:country="US"/>
    </style:style>
    <style:style style:name="T941" style:parent-style-name="Основнойшрифтабзаца" style:family="text">
      <style:text-properties style:font-size-complex="14pt"/>
    </style:style>
    <style:style style:name="T942" style:parent-style-name="Основнойшрифтабзаца" style:family="text">
      <style:text-properties style:font-size-complex="14pt"/>
    </style:style>
    <style:style style:name="T943" style:parent-style-name="Основнойшрифтабзаца" style:family="text">
      <style:text-properties style:font-size-complex="14pt"/>
    </style:style>
    <style:style style:name="T94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94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946" style:parent-style-name="Основнойшрифтабзаца" style:family="text">
      <style:text-properties style:font-size-complex="14pt"/>
    </style:style>
    <style:style style:name="P947" style:parent-style-name="Standard" style:family="paragraph">
      <style:text-properties fo:font-size="14pt" style:font-size-asian="14pt" style:font-size-complex="14pt"/>
    </style:style>
    <style:style style:name="P948" style:parent-style-name="Standard" style:family="paragraph">
      <style:text-properties fo:font-size="14pt" style:font-size-asian="14pt" style:font-size-complex="14pt"/>
    </style:style>
    <style:style style:name="P949" style:parent-style-name="Standard" style:family="paragraph">
      <style:text-properties fo:font-size="14pt" style:font-size-asian="14pt" style:font-size-complex="14pt"/>
    </style:style>
    <style:style style:name="P950" style:parent-style-name="Standard" style:family="paragraph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style:font-size-complex="14pt"/>
    </style:style>
    <style:style style:name="T95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953" style:parent-style-name="Основнойшрифтабзаца" style:family="text">
      <style:text-properties style:font-size-complex="14pt"/>
    </style:style>
    <style:style style:name="P954" style:parent-style-name="Standard" style:family="paragraph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style:font-size-complex="14pt"/>
    </style:style>
    <style:style style:name="T956" style:parent-style-name="Основнойшрифтабзаца" style:family="text">
      <style:text-properties style:font-size-complex="14pt"/>
    </style:style>
    <style:style style:name="T95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958" style:parent-style-name="Основнойшрифтабзаца" style:family="text">
      <style:text-properties style:font-size-complex="14pt"/>
    </style:style>
    <style:style style:name="P959" style:parent-style-name="Standard" style:family="paragraph">
      <style:text-properties fo:font-size="14pt" style:font-size-asian="14pt" style:font-size-complex="14pt"/>
    </style:style>
    <style:style style:name="P960" style:parent-style-name="Standard" style:family="paragraph">
      <style:text-properties fo:font-size="14pt" style:font-size-asian="14pt" style:font-size-complex="14pt"/>
    </style:style>
    <style:style style:name="P961" style:parent-style-name="Standard" style:family="paragraph">
      <style:text-properties fo:font-size="14pt" style:font-size-asian="14pt" style:font-size-complex="14pt"/>
    </style:style>
    <style:style style:name="P962" style:parent-style-name="Standard" style:family="paragraph">
      <style:text-properties fo:font-size="14pt" style:font-size-asian="14pt" style:font-size-complex="14pt"/>
    </style:style>
    <style:style style:name="P9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65" style:parent-style-name="Standard" style:list-style-name="LFO27" style:family="paragraph">
      <style:text-properties fo:font-size="14pt" style:font-size-asian="14pt" style:font-size-complex="14pt"/>
    </style:style>
    <style:style style:name="P966" style:parent-style-name="Standard" style:list-style-name="LFO27" style:family="paragraph">
      <style:text-properties fo:font-size="14pt" style:font-size-asian="14pt" style:font-size-complex="14pt"/>
    </style:style>
    <style:style style:name="P967" style:parent-style-name="Standard" style:list-style-name="LFO27" style:family="paragraph">
      <style:text-properties fo:font-size="14pt" style:font-size-asian="14pt" style:font-size-complex="14pt"/>
    </style:style>
    <style:style style:name="P968" style:parent-style-name="Standard" style:list-style-name="LFO27" style:family="paragraph">
      <style:text-properties fo:font-size="14pt" style:font-size-asian="14pt" style:font-size-complex="14pt"/>
    </style:style>
    <style:style style:name="P969" style:parent-style-name="Standard" style:list-style-name="LFO27" style:family="paragraph">
      <style:text-properties fo:font-size="14pt" style:font-size-asian="14pt" style:font-size-complex="14pt"/>
    </style:style>
    <style:style style:name="P970" style:parent-style-name="Standard" style:list-style-name="LFO27" style:family="paragraph"/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P977" style:parent-style-name="Standard" style:list-style-name="LFO27" style:family="paragraph">
      <style:text-properties fo:font-size="14pt" style:font-size-asian="14pt" style:font-size-complex="14pt"/>
    </style:style>
    <style:style style:name="P978" style:parent-style-name="Standard" style:family="paragraph">
      <style:text-properties fo:font-size="14pt" style:font-size-asian="14pt" style:font-size-complex="14pt"/>
    </style:style>
    <style:style style:name="P979" style:parent-style-name="Standard" style:family="paragraph">
      <style:text-properties fo:font-size="14pt" style:font-size-asian="14pt" style:font-size-complex="14pt"/>
    </style:style>
    <style:style style:name="P980" style:parent-style-name="Standard" style:family="paragraph">
      <style:text-properties fo:font-size="14pt" style:font-size-asian="14pt" style:font-size-complex="14pt"/>
    </style:style>
    <style:style style:name="P9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8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P991" style:parent-style-name="Standard" style:family="paragraph">
      <style:text-properties fo:font-size="14pt" style:font-size-asian="14pt" style:font-size-complex="14pt"/>
    </style:style>
    <style:style style:name="P992" style:parent-style-name="Standard" style:family="paragraph">
      <style:text-properties fo:font-size="14pt" style:font-size-asian="14pt" style:font-size-complex="14pt"/>
    </style:style>
    <style:style style:name="P9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6" style:parent-style-name="Standard" style:list-style-name="LFO28" style:family="paragraph"/>
    <style:style style:name="T9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Standard" style:list-style-name="LFO28" style:family="paragraph"/>
    <style:style style:name="T10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P1005" style:parent-style-name="Standard" style:family="paragraph">
      <style:text-properties fo:font-size="14pt" style:font-size-asian="14pt" style:font-size-complex="14pt"/>
    </style:style>
    <style:style style:name="P1006" style:parent-style-name="Standard" style:family="paragraph">
      <style:text-properties fo:font-size="14pt" style:font-size-asian="14pt" style:font-size-complex="14pt"/>
    </style:style>
    <style:style style:name="P10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ableColumn1025" style:family="table-column">
      <style:table-column-properties style:column-width="1.45in" style:use-optimal-column-width="false"/>
    </style:style>
    <style:style style:name="TableColumn1026" style:family="table-column">
      <style:table-column-properties style:column-width="1.227in" style:use-optimal-column-width="false"/>
    </style:style>
    <style:style style:name="TableColumn1027" style:family="table-column">
      <style:table-column-properties style:column-width="1.3381in" style:use-optimal-column-width="false"/>
    </style:style>
    <style:style style:name="TableColumn1028" style:family="table-column">
      <style:table-column-properties style:column-width="1.3388in" style:use-optimal-column-width="false"/>
    </style:style>
    <style:style style:name="TableColumn1029" style:family="table-column">
      <style:table-column-properties style:column-width="1.434in" style:use-optimal-column-width="false"/>
    </style:style>
    <style:style style:name="Table1024" style:family="table">
      <style:table-properties style:width="6.7881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4pt" style:font-size-asian="14pt" style:font-size-complex="14pt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size="14pt" style:font-size-asian="14pt" style:font-size-complex="14pt"/>
    </style:style>
    <style:style style:name="TableCell1039" style:family="table-cell">
      <style:table-cell-properties fo:border="0.0034in solid #000000" fo:padding-top="0.0381in" fo:padding-left="0.0381in" fo:padding-bottom="0.0381in" fo:padding-right="0.0381in"/>
    </style:style>
    <style:style style:name="P1040" style:parent-style-name="TableContents" style:family="paragraph">
      <style:text-properties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text-properties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text-properties fo:font-size="14pt" style:font-size-asian="14pt" style:font-size-complex="14pt"/>
    </style:style>
    <style:style style:name="P1063" style:parent-style-name="Standard" style:family="paragraph">
      <style:text-properties fo:font-size="14pt" style:font-size-asian="14pt" style:font-size-complex="14pt"/>
    </style:style>
    <style:style style:name="P1064" style:parent-style-name="Standard" style:family="paragraph">
      <style:text-properties fo:font-size="14pt" style:font-size-asian="14pt" style:font-size-complex="14pt"/>
    </style:style>
    <style:style style:name="P10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P1069" style:parent-style-name="Standard" style:family="paragraph">
      <style:text-properties fo:font-size="14pt" style:font-size-asian="14pt" style:font-size-complex="14pt"/>
    </style:style>
    <style:style style:name="P1070" style:parent-style-name="Standard" style:family="paragraph">
      <style:text-properties fo:font-size="14pt" style:font-size-asian="14pt" style:font-size-complex="14pt"/>
    </style:style>
    <style:style style:name="P1071" style:parent-style-name="Standard" style:family="paragraph">
      <style:text-properties fo:font-size="14pt" style:font-size-asian="14pt" style:font-size-complex="14pt"/>
    </style:style>
    <style:style style:name="P1072" style:parent-style-name="Standard" style:family="paragraph">
      <style:text-properties fo:font-size="14pt" style:font-size-asian="14pt" style:font-size-complex="14pt"/>
    </style:style>
    <style:style style:name="P10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4" style:parent-style-name="Standard" style:family="paragraph">
      <style:text-properties fo:font-size="14pt" style:font-size-asian="14pt" style:font-size-complex="14pt"/>
    </style:style>
    <style:style style:name="P1075" style:parent-style-name="Standard" style:family="paragraph">
      <style:text-properties fo:font-size="14pt" style:font-size-asian="14pt" style:font-size-complex="14pt"/>
    </style:style>
    <style:style style:name="P1076" style:parent-style-name="Standard" style:family="paragraph">
      <style:text-properties fo:font-size="14pt" style:font-size-asian="14pt" style:font-size-complex="14pt"/>
    </style:style>
    <style:style style:name="P10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080" style:family="table-column">
      <style:table-column-properties style:column-width="1.6736in" style:use-optimal-column-width="false"/>
    </style:style>
    <style:style style:name="TableColumn1081" style:family="table-column">
      <style:table-column-properties style:column-width="1.6729in" style:use-optimal-column-width="false"/>
    </style:style>
    <style:style style:name="TableColumn1082" style:family="table-column">
      <style:table-column-properties style:column-width="1.6729in" style:use-optimal-column-width="false"/>
    </style:style>
    <style:style style:name="TableColumn1083" style:family="table-column">
      <style:table-column-properties style:column-width="1.6736in" style:use-optimal-column-width="false"/>
    </style:style>
    <style:style style:name="Table1079" style:family="table">
      <style:table-properties style:width="6.693in" fo:margin-left="0.0312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1" style:family="table-cell">
      <style:table-cell-properties fo:border="0.0034in solid #000000" fo:padding-top="0.0381in" fo:padding-left="0.0381in" fo:padding-bottom="0.0381in" fo:padding-right="0.0381in"/>
    </style:style>
    <style:style style:name="P10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TableContents" style:family="paragraph">
      <style:text-properties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text-properties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text-properties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text-properties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text-properties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font-size="14pt" style:font-size-asian="14pt" style:font-size-complex="14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text-properties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4pt" style:font-size-asian="14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TableContents" style:family="paragraph">
      <style:text-properties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text-properties fo:font-size="14pt" style:font-size-asian="14pt" style:font-size-complex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text-properties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text-properties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size="14pt" style:font-size-asian="14pt" style:font-size-complex="14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text-properties fo:font-size="14pt" style:font-size-asian="14pt" style:font-size-complex="14pt"/>
    </style:style>
    <style:style style:name="P1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8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P1189" style:parent-style-name="Standard" style:family="paragraph">
      <style:text-properties fo:font-size="14pt" style:font-size-asian="14pt" style:font-size-complex="14pt"/>
    </style:style>
    <style:style style:name="P1190" style:parent-style-name="Standard" style:family="paragraph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1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P1201" style:parent-style-name="Standard" style:list-style-name="LFO29" style:family="paragraph">
      <style:text-properties fo:font-size="14pt" style:font-size-asian="14pt" style:font-size-complex="14pt"/>
    </style:style>
    <style:style style:name="P12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Standard" style:family="paragraph">
      <style:text-properties fo:font-size="14pt" style:font-size-asian="14pt" style:font-size-complex="14pt"/>
    </style:style>
    <style:style style:name="P1228" style:parent-style-name="Standard" style:family="paragraph">
      <style:text-properties fo:font-size="14pt" style:font-size-asian="14pt" style:font-size-complex="14pt"/>
    </style:style>
    <style:style style:name="P1229" style:parent-style-name="Standard" style:family="paragraph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P1235" style:parent-style-name="Standard" style:family="paragraph">
      <style:text-properties fo:font-size="14pt" style:font-size-asian="14pt" style:font-size-complex="14pt"/>
    </style:style>
    <style:style style:name="P1236" style:parent-style-name="Standard" style:family="paragraph">
      <style:text-properties fo:font-size="14pt" style:font-size-asian="14pt" style:font-size-complex="14pt"/>
    </style:style>
    <style:style style:name="P1237" style:parent-style-name="Standard" style:family="paragraph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P1241" style:parent-style-name="Standard" style:family="paragraph">
      <style:text-properties fo:font-size="14pt" style:font-size-asian="14pt" style:font-size-complex="14pt"/>
    </style:style>
    <style:style style:name="P1242" style:parent-style-name="Standard" style:family="paragraph">
      <style:text-properties fo:font-size="14pt" style:font-size-asian="14pt" style:font-size-complex="14pt"/>
    </style:style>
    <style:style style:name="P1243" style:parent-style-name="Standard" style:family="paragraph">
      <style:text-properties fo:font-size="14pt" style:font-size-asian="14pt" style:font-size-complex="14pt"/>
    </style:style>
    <style:style style:name="P1244" style:parent-style-name="Standard" style:family="paragraph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249" style:family="table-column">
      <style:table-column-properties style:column-width="3.7069in" style:use-optimal-column-width="false"/>
    </style:style>
    <style:style style:name="TableColumn1250" style:family="table-column">
      <style:table-column-properties style:column-width="1.484in" style:use-optimal-column-width="false"/>
    </style:style>
    <style:style style:name="TableColumn1251" style:family="table-column">
      <style:table-column-properties style:column-width="1.502in" style:use-optimal-column-width="false"/>
    </style:style>
    <style:style style:name="Table1248" style:family="table">
      <style:table-properties style:width="6.693in" fo:margin-left="0.0312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fo:font-size="14pt" style:font-size-asian="14pt" style:font-size-complex="14pt"/>
    </style:style>
    <style:style style:name="TableCell1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fo:font-size="14pt" style:font-size-asian="14pt" style:font-size-complex="14pt"/>
    </style:style>
    <style:style style:name="TableCell1257" style:family="table-cell">
      <style:table-cell-properties fo:border="0.0034in solid #000000" fo:padding-top="0.0381in" fo:padding-left="0.0381in" fo:padding-bottom="0.0381in" fo:padding-right="0.0381in"/>
    </style:style>
    <style:style style:name="P1258" style:parent-style-name="TableContents" style:family="paragraph">
      <style:text-properties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TableContents" style:family="paragraph">
      <style:text-properties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text-properties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fo:font-size="14pt" style:font-size-asian="14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text-properties fo:font-size="14pt" style:font-size-asian="14pt" style:font-size-complex="14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text-properties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text-properties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fo:font-size="14pt" style:font-size-asian="14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font-size="14pt" style:font-size-asian="14pt" style:font-size-complex="14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TableContents" style:family="paragraph">
      <style:text-properties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text-properties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text-properties fo:font-size="14pt" style:font-size-asian="14pt" style:font-size-complex="14pt"/>
    </style:style>
    <style:style style:name="P1308" style:parent-style-name="Standard" style:family="paragraph">
      <style:text-properties fo:font-size="14pt" style:font-size-asian="14pt" style:font-size-complex="14pt"/>
    </style:style>
    <style:style style:name="P13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313" style:family="table-column">
      <style:table-column-properties style:column-width="4.7486in" style:use-optimal-column-width="false"/>
    </style:style>
    <style:style style:name="TableColumn1314" style:family="table-column">
      <style:table-column-properties style:column-width="1.9444in" style:use-optimal-column-width="false"/>
    </style:style>
    <style:style style:name="Table1312" style:family="table">
      <style:table-properties style:width="6.693in" fo:margin-left="0.0312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font-size="14pt" style:font-size-asian="14pt" style:font-size-complex="14pt"/>
    </style:style>
    <style:style style:name="TableCell1318" style:family="table-cell">
      <style:table-cell-properties fo:border="0.0034in solid #000000" fo:padding-top="0.0381in" fo:padding-left="0.0381in" fo:padding-bottom="0.0381in" fo:padding-right="0.0381in"/>
    </style:style>
    <style:style style:name="P1319" style:parent-style-name="TableContents" style:family="paragraph">
      <style:text-properties fo:font-size="14pt" style:font-size-asian="14pt" style:font-size-complex="14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text-properties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text-properties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text-properties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text-properties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TableContents" style:family="paragraph">
      <style:text-properties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TableContents" style:family="paragraph">
      <style:text-properties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text-properties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4" style:parent-style-name="TableContents" style:family="paragraph">
      <style:text-properties fo:font-size="14pt" style:font-size-asian="14pt" style:font-size-complex="14pt"/>
    </style:style>
    <style:style style:name="P13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49" style:family="table-column">
      <style:table-column-properties style:column-width="1.8923in" style:use-optimal-column-width="false"/>
    </style:style>
    <style:style style:name="TableColumn1350" style:family="table-column">
      <style:table-column-properties style:column-width="1.0069in" style:use-optimal-column-width="false"/>
    </style:style>
    <style:style style:name="TableColumn1351" style:family="table-column">
      <style:table-column-properties style:column-width="1.0854in" style:use-optimal-column-width="false"/>
    </style:style>
    <style:style style:name="TableColumn1352" style:family="table-column">
      <style:table-column-properties style:column-width="0.9979in" style:use-optimal-column-width="false"/>
    </style:style>
    <style:style style:name="TableColumn1353" style:family="table-column">
      <style:table-column-properties style:column-width="1.0937in" style:use-optimal-column-width="false"/>
    </style:style>
    <style:style style:name="TableColumn1354" style:family="table-column">
      <style:table-column-properties style:column-width="0.8076in" style:use-optimal-column-width="false"/>
    </style:style>
    <style:style style:name="Table1348" style:family="table">
      <style:table-properties style:width="6.884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fo:font-size="14pt" style:font-size-asian="14pt" style:font-size-complex="14pt"/>
    </style:style>
    <style:style style:name="TableCell1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fo:font-size="14pt" style:font-size-asian="14pt" style:font-size-complex="14pt"/>
    </style:style>
    <style:style style:name="TableCell1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fo:font-size="14pt" style:font-size-asian="14pt" style:font-size-complex="14pt"/>
    </style:style>
    <style:style style:name="TableCell1362" style:family="table-cell">
      <style:table-cell-properties fo:border="0.0034in solid #000000" fo:padding-top="0.0381in" fo:padding-left="0.0381in" fo:padding-bottom="0.0381in" fo:padding-right="0.0381in"/>
    </style:style>
    <style:style style:name="P1363" style:parent-style-name="TableContents" style:family="paragraph">
      <style:text-properties fo:font-size="14pt" style:font-size-asian="14pt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text-properties fo:font-size="14pt" style:font-size-asian="14pt" style:font-size-complex="14pt"/>
    </style:style>
    <style:style style:name="TableCell1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fo:font-size="14pt" style:font-size-asian="14pt" style:font-size-complex="14pt"/>
    </style:style>
    <style:style style:name="TableCell1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TableContents" style:family="paragraph">
      <style:text-properties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4pt" style:font-size-asian="14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4pt" style:font-size-asian="14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text-properties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8" style:parent-style-name="TableContents" style:family="paragraph">
      <style:text-properties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14pt" style:font-size-asian="14pt" style:font-size-complex="14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4pt" style:font-size-asian="14pt" style:font-size-complex="14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TableContents" style:family="paragraph">
      <style:text-properties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14pt" style:font-size-asian="14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fo:font-size="14pt" style:font-size-asian="14pt" style:font-size-complex="14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TableContents" style:family="paragraph">
      <style:text-properties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text-properties fo:font-size="14pt" style:font-size-asian="14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TableContents" style:family="paragraph">
      <style:text-properties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4pt" style:font-size-asian="14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4pt" style:font-size-asian="14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font-size="14pt" style:font-size-asian="14pt" style:font-size-complex="14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TableContents" style:family="paragraph">
      <style:text-properties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3" style:parent-style-name="TableContents" style:family="paragraph">
      <style:text-properties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text-properties fo:font-size="14pt" style:font-size-asian="14pt" style:font-size-complex="14pt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text-properties fo:font-size="14pt" style:font-size-asian="14pt" style:font-size-complex="14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font-size="14pt" style:font-size-asian="14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TableContents" style:family="paragraph">
      <style:text-properties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text-properties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text-properties fo:font-size="14pt" style:font-size-asian="14pt" style:font-size-complex="14pt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9" style:parent-style-name="TableContents" style:family="paragraph">
      <style:text-properties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4pt" style:font-size-asian="14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TableContents" style:family="paragraph">
      <style:text-properties fo:font-size="14pt" style:font-size-asian="14pt" style:font-size-complex="14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fo:font-size="14pt" style:font-size-asian="14pt" style:font-size-complex="14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text-properties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fo:font-size="14pt" style:font-size-asian="14pt" style:font-size-complex="14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fo:font-size="14pt" style:font-size-asian="14pt" style:font-size-complex="14pt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text-properties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TableContents" style:family="paragraph">
      <style:text-properties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font-size="14pt" style:font-size-asian="14pt" style:font-size-complex="14pt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TableContents" style:family="paragraph">
      <style:text-properties fo:font-size="14pt" style:font-size-asian="14pt" style:font-size-complex="14pt"/>
    </style:style>
    <style:style style:name="P15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44" style:parent-style-name="Standard" style:family="paragraph">
      <style:text-properties fo:font-size="14pt" style:font-size-asian="14pt" style:font-size-complex="14pt"/>
    </style:style>
    <style:style style:name="P15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4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5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P1549" style:parent-style-name="Standard" style:family="paragraph">
      <style:text-properties fo:font-size="14pt" style:font-size-asian="14pt" style:font-size-complex="14pt"/>
    </style:style>
    <style:style style:name="P1550" style:parent-style-name="Standard" style:family="paragraph">
      <style:text-properties fo:font-size="14pt" style:font-size-asian="14pt" style:font-size-complex="14pt"/>
    </style:style>
    <style:style style:name="P1551" style:parent-style-name="Standard" style:family="paragraph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P1555" style:parent-style-name="Standard" style:family="paragraph">
      <style:text-properties fo:font-size="14pt" style:font-size-asian="14pt" style:font-size-complex="14pt"/>
    </style:style>
    <style:style style:name="P1556" style:parent-style-name="Standard" style:family="paragraph">
      <style:text-properties fo:font-size="14pt" style:font-size-asian="14pt" style:font-size-complex="14pt"/>
    </style:style>
    <style:style style:name="P15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60" style:family="table-column">
      <style:table-column-properties style:column-width="3.6548in" style:use-optimal-column-width="false"/>
    </style:style>
    <style:style style:name="TableColumn1561" style:family="table-column">
      <style:table-column-properties style:column-width="0.8243in" style:use-optimal-column-width="false"/>
    </style:style>
    <style:style style:name="TableColumn1562" style:family="table-column">
      <style:table-column-properties style:column-width="0.7729in" style:use-optimal-column-width="false"/>
    </style:style>
    <style:style style:name="TableColumn1563" style:family="table-column">
      <style:table-column-properties style:column-width="0.8069in" style:use-optimal-column-width="false"/>
    </style:style>
    <style:style style:name="TableColumn1564" style:family="table-column">
      <style:table-column-properties style:column-width="0.7465in" style:use-optimal-column-width="false"/>
    </style:style>
    <style:style style:name="Table1559" style:family="table">
      <style:table-properties style:width="6.8055in" fo:margin-left="0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fo:font-size="14pt" style:font-size-asian="14pt" style:font-size-complex="14pt"/>
    </style:style>
    <style:style style:name="TableCell15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fo:font-size="14pt" style:font-size-asian="14pt" style:font-size-complex="14pt"/>
    </style:style>
    <style:style style:name="TableCell1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font-size="14pt" style:font-size-asian="14pt" style:font-size-complex="14pt"/>
    </style:style>
    <style:style style:name="TableCell1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size="14pt" style:font-size-asian="14pt" style:font-size-complex="14pt"/>
    </style:style>
    <style:style style:name="TableCell1574" style:family="table-cell">
      <style:table-cell-properties fo:border="0.0034in solid #000000" fo:padding-top="0.0381in" fo:padding-left="0.0381in" fo:padding-bottom="0.0381in" fo:padding-right="0.0381in"/>
    </style:style>
    <style:style style:name="P1575" style:parent-style-name="TableContents" style:family="paragraph">
      <style:text-properties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text-properties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text-properties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text-properties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6" style:parent-style-name="TableContents" style:family="paragraph">
      <style:text-properties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14pt" style:font-size-asian="14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text-properties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text-properties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text-properties fo:font-size="14pt" style:font-size-asian="14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TableContents" style:family="paragraph">
      <style:text-properties fo:font-size="14pt" style:font-size-asian="14pt" style:font-size-complex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fo:font-size="14pt" style:font-size-asian="14pt" style:font-size-complex="14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14pt" style:font-size-asian="14pt" style:font-size-complex="14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TableContents" style:family="paragraph">
      <style:text-properties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text-properties fo:font-size="14pt" style:font-size-asian="14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14pt" style:font-size-asian="14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TableContents" style:family="paragraph">
      <style:text-properties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text-properties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0" style:parent-style-name="TableContents" style:family="paragraph">
      <style:text-properties fo:font-size="14pt" style:font-size-asian="14pt" style:font-size-complex="14pt"/>
    </style:style>
    <style:style style:name="P16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6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36" style:parent-style-name="Основнойшрифтабзаца" style:family="text">
      <style:text-properties fo:font-size="14pt" style:font-size-asian="14pt" style:font-size-complex="14pt"/>
    </style:style>
    <style:style style:name="P1637" style:parent-style-name="Standard" style:family="paragraph">
      <style:text-properties fo:font-size="14pt" style:font-size-asian="14pt" style:font-size-complex="14pt"/>
    </style:style>
    <style:style style:name="P1638" style:parent-style-name="Standard" style:family="paragraph">
      <style:text-properties fo:font-size="14pt" style:font-size-asian="14pt" style:font-size-complex="14pt"/>
    </style:style>
    <style:style style:name="P1639" style:parent-style-name="Standard" style:family="paragraph">
      <style:text-properties fo:font-size="14pt" style:font-size-asian="14pt" style:font-size-complex="14pt"/>
    </style:style>
    <style:style style:name="P1640" style:parent-style-name="Standard" style:family="paragraph">
      <style:text-properties fo:font-size="14pt" style:font-size-asian="14pt" style:font-size-complex="14pt"/>
    </style:style>
    <style:style style:name="P1641" style:parent-style-name="Standard" style:family="paragraph">
      <style:text-properties fo:font-size="14pt" style:font-size-asian="14pt" style:font-size-complex="14pt"/>
    </style:style>
    <style:style style:name="P1642" style:parent-style-name="Standard" style:family="paragraph">
      <style:text-properties fo:font-size="14pt" style:font-size-asian="14pt" style:font-size-complex="14pt"/>
    </style:style>
    <style:style style:name="P1643" style:parent-style-name="Standard" style:family="paragraph">
      <style:text-properties fo:font-size="14pt" style:font-size-asian="14pt" style:font-size-complex="14pt"/>
    </style:style>
    <style:style style:name="P1644" style:parent-style-name="Standard" style:family="paragraph">
      <style:text-properties fo:font-size="14pt" style:font-size-asian="14pt" style:font-size-complex="14pt"/>
    </style:style>
    <style:style style:name="P1645" style:parent-style-name="Standard" style:family="paragraph">
      <style:text-properties fo:font-size="14pt" style:font-size-asian="14pt" style:font-size-complex="14pt"/>
    </style:style>
    <style:style style:name="P1646" style:parent-style-name="Standard" style:family="paragraph">
      <style:text-properties fo:font-size="14pt" style:font-size-asian="14pt" style:font-size-complex="14pt"/>
    </style:style>
    <style:style style:name="P1647" style:parent-style-name="Standard" style:family="paragraph">
      <style:text-properties fo:font-size="14pt" style:font-size-asian="14pt" style:font-size-complex="14pt"/>
    </style:style>
    <style:style style:name="P16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6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16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P1656" style:parent-style-name="Standard" style:family="paragraph">
      <style:text-properties fo:font-size="14pt" style:font-size-asian="14pt" style:font-size-complex="14pt"/>
    </style:style>
    <style:style style:name="P1657" style:parent-style-name="Standard" style:family="paragraph">
      <style:text-properties fo:font-size="14pt" style:font-size-asian="14pt" style:font-size-complex="14pt"/>
    </style:style>
    <style:style style:name="P1658" style:parent-style-name="Standard" style:family="paragraph">
      <style:text-properties fo:font-size="14pt" style:font-size-asian="14pt" style:font-size-complex="14pt"/>
    </style:style>
    <style:style style:name="P1659" style:parent-style-name="Standard" style:family="paragraph">
      <style:text-properties fo:font-size="14pt" style:font-size-asian="14pt" style:font-size-complex="14pt"/>
    </style:style>
    <style:style style:name="P1660" style:parent-style-name="Standard" style:family="paragraph">
      <style:text-properties fo:font-size="14pt" style:font-size-asian="14pt" style:font-size-complex="14pt"/>
    </style:style>
    <style:style style:name="P1661" style:parent-style-name="Standard" style:family="paragraph">
      <style:text-properties fo:font-size="14pt" style:font-size-asian="14pt" style:font-size-complex="14pt"/>
    </style:style>
    <style:style style:name="P1662" style:parent-style-name="Standard" style:family="paragraph">
      <style:text-properties fo:font-size="14pt" style:font-size-asian="14pt" style:font-size-complex="14pt"/>
    </style:style>
    <style:style style:name="P1663" style:parent-style-name="Standard" style:family="paragraph">
      <style:text-properties fo:font-size="14pt" style:font-size-asian="14pt" style:font-size-complex="14pt"/>
    </style:style>
    <style:style style:name="P1664" style:parent-style-name="Standard" style:family="paragraph">
      <style:text-properties fo:font-size="14pt" style:font-size-asian="14pt" style:font-size-complex="14pt"/>
    </style:style>
    <style:style style:name="P1665" style:parent-style-name="Standard" style:family="paragraph">
      <style:text-properties fo:font-size="14pt" style:font-size-asian="14pt" style:font-size-complex="14pt"/>
    </style:style>
    <style:style style:name="P16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8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79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80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81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82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83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P1684" style:parent-style-name="Standard" style:list-style-name="LFO30" style:family="paragraph">
      <style:text-properties fo:font-weight="bold" style:font-weight-asian="bold" style:font-weight-complex="bold" fo:font-size="14pt" style:font-size-asian="14pt" style:font-size-complex="14pt"/>
    </style:style>
    <style:style style:name="T16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одержание</text:p>
      <text:p text:style-name="Standard"><text:span text:style-name="T2">I</text:span><text:span text:style-name="T3">.<text:s/></text:span><text:span text:style-name="T4">Общая характеристика....................</text:span><text:span text:style-name="T5"><text:s text:c="9"/></text:span>3.7. Обобщение и распространение</text:p>
      <text:p text:style-name="Standard">1.1.Визитная карточка школы........................... <text:s text:c="9"/>инновационного опыта..........................</text:p>
      <text:p text:style-name="Standard">Особые статусы.................................................. <text:s text:c="9"/><text:span text:style-name="T6">IV</text:span><text:span text:style-name="T7">.<text:s/></text:span><text:span text:style-name="T8">Управление...............</text:span><text:span text:style-name="T9">.............</text:span></text:p>
      <text:p text:style-name="Standard">Наши преимущества.......................................... <text:s text:c="9"/>4.1. Структура управления....................</text:p>
      <text:p text:style-name="Standard">Наши ценности................................................... <text:s text:c="9"/>4.2. Новый орган управления -</text:p>
      <text:p text:style-name="Standard">1.2. Миссия школы............................................. <text:s text:c="10"/>Наблюдательный совет.........................</text:p>
      <text:p text:style-name="Standard">Цели образования............................................... <text:s text:c="9"/>4.3. Самоуправление..............................</text:p>
      <text:p text:style-name="Standard">Новый подход к реализации образовательных <text:s text:c="9"/>Родительский совет................................</text:p>
      <text:p text:style-name="Standard">программ............................................................. <text:s text:c="10"/>Попечительский совет...........................</text:p>
      <text:p text:style-name="Standard">1.3. Состав учащихся и педагогов.................... <text:s text:c="8"/><text:s text:c="2"/>Совет школьников.................................</text:p>
      <text:p text:style-name="Standard">1.4. Условия района нахождения....................... <text:s text:c="9"/>4.4. Социальные партнеры школы.......</text:p>
      <text:p text:style-name="Standard">1.5. Социальный статус и позиция семей <text:s text:c="16"/><text:span text:style-name="T10"><text:s/></text:span><text:span text:style-name="T11">V</text:span><text:span text:style-name="T12">.<text:s/></text:span><text:span text:style-name="T13">Ресурсное обеспечение учебного</text:span></text:p>
      <text:p text:style-name="Standard">обучающихся....................................................... <text:s text:c="10"/><text:span text:style-name="T14">процесса.......................................</text:span></text:p>
      <text:p text:style-name="Standard">1.6. Опыт объединения....................................... <text:s text:c="9"/>5.1. Здоровье школьников......................</text:p>
      <text:p text:style-name="Standard">1.7. Новые экономически-хозяйственные <text:s text:c="18"/>5.2. Информационные ресурсы школы.</text:p>
      <text:p text:style-name="Standard">условия................................................................. <text:s text:c="9"/>5.3. Финансирование.............................</text:p>
      <text:p text:style-name="Standard">1.8. Репутация школы......................................... <text:s text:c="10"/>5.4. Система менеджмента качества....</text:p>
      <text:p text:style-name="Standard">1.9. Социальная активность школы................... <text:s text:c="9"/>Основные результаты по критериям....</text:p>
      <text:p text:style-name="Standard">1.10. Выпускники................................................ <text:s text:c="10"/>Итоги года в цифрах.............................</text:p>
      <text:p text:style-name="Standard"><text:span text:style-name="T15">II</text:span><text:span text:style-name="T16">.<text:s/></text:span><text:span text:style-name="T17">Система образования.......................</text:span><text:span text:style-name="T18"><text:s text:c="2"/></text:span><text:span text:style-name="T19"><text:s text:c="7"/></text:span><text:span text:style-name="T20">VI</text:span><text:span text:style-name="T21">.<text:s/></text:span><text:span text:style-name="T22">Результаты учебно-</text:span></text:p>
      <text:p text:style-name="Standard">2.1. Главные принципы........................................ <text:s text:c="8"/><text:span text:style-name="T23"><text:s/></text:span><text:span text:style-name="T24">воспитательной деятельности..</text:span></text:p>
      <text:p text:style-name="Standard">2.2. Факторы, обеспечивающие<text:s/><text:s text:c="35"/>6.1. Итоговая аттестация.......................</text:p>
      <text:p text:style-name="Standard">индивидуализацию образования......................... <text:s text:c="8"/>Тестирование — 2011, 4 классы.........</text:p>
      <text:p text:style-name="Standard">2.3. Ступени образования..................................... <text:s text:c="8"/>Учебные результаты в 5-11 классах.....</text:p>
      <text:p text:style-name="Standard">Специфика образовательных ступеней............... <text:s text:c="8"/>ГИА-2011, 9 классы...............................</text:p>
      <text:p text:style-name="Standard">Системы оценивания............................................. <text:s text:c="8"/>ЕГЭ-2011, 11<text:s/>классы.............................</text:p>
      <text:p text:style-name="Standard">2.4. Программно-методическое обеспечение... <text:s text:c="11"/>6.2. Основные достижения...................</text:p>
      <text:p text:style-name="Standard">2.5. Система дополнительного образования......... <text:s text:c="7"/>Достижения родителей.........................</text:p>
      <text:p text:style-name="Standard">2.6. Воспитательная работа.................................... <text:s text:c="7"/>Достижения школьников......................</text:p>
      <text:p text:style-name="Standard">Укрепление системы классного руководства........ <text:s text:c="7"/>Международные экзамены...................</text:p>
      <text:p text:style-name="Standard">Социально-полезная деятельность........................ <text:s text:c="6"/><text:s/>Интеллектуальные конкурсы................</text:p>
      <text:p text:style-name="Standard">Дежурство................................................................ <text:s text:c="7"/>Творческие конкурсы и программы.....</text:p>
      <text:p text:style-name="Standard">Новые традиции...................................................... <text:s text:c="8"/>Дистанционные конкурсы и конкурсы</text:p>
      <text:p text:style-name="Standard">Планы на будущий год............................................ <text:s text:c="8"/>по<text:s/><text:span text:style-name="T25">IT</text:span>.......................................................</text:p>
      <text:p text:style-name="Standard">2.7. Образовательные технологии, используемые <text:s text:c="7"/>Спортивные достижения......................</text:p>
      <text:p text:style-name="Standard">педагогами ОУ.......................................................... <text:s text:c="5"/><text:span text:style-name="T26"><text:s/></text:span><text:span text:style-name="T27">VII</text:span><text:span text:style-name="T28">.<text:s/></text:span><text:span text:style-name="T29">ГБОУ СОШ №8 глазами</text:span></text:p>
      <text:p text:style-name="Standard">ИКТ в образовательном процессе.......................... <text:s text:c="6"/><text:span text:style-name="T30"><text:s/></text:span><text:span text:style-name="T31">родителей....................................</text:span></text:p>
      <text:p text:style-name="Standard">2.8. Программа развития переподготовки <text:s text:c="12"/><text:s text:c="8"/>7.1. Удовлетворенность родителей</text:p>
      <text:p text:style-name="Standard">кадров........................................................................ <text:s text:c="7"/>деятельностью школы.........................</text:p>
      <text:p text:style-name="Standard"><text:span text:style-name="T32">III</text:span><text:span text:style-name="T33">.<text:s/></text:span><text:span text:style-name="T34">Инновационная деятельность...........<text:s/></text:span><text:span text:style-name="T35"><text:s text:c="6"/></text:span>7.2. Занятость детей во внеклассной</text:p>
      <text:p text:style-name="Standard">3.1. ГБОУ СОШ № 8 - <text:s/>авторская <text:s text:c="34"/>жизни школы........................................</text:p>
      <text:p text:style-name="Standard">инновационная школа............................................... <text:s text:c="5"/>7.3. Домашние задания........................</text:p>
      <text:p text:style-name="Standard">3.2. Эффективная коммуникация — основа <text:s text:c="17"/>7.4. Итоговая аттестация.....................</text:p>
      <text:p text:style-name="Standard">современного управления......................................... <text:s text:c="5"/>7.5. Корпоративные издательские</text:p>
      <text:p text:style-name="Standard">3.3. Создание информационной модели <text:s text:c="23"/>продукты..............................................</text:p>
      <text:p text:style-name="Standard">школы.......................................................................... <text:s text:c="5"/>7.6. Предложения по улучшению</text:p>
      <text:p text:style-name="Standard">3.4. Образовательные и социальные проекты <text:s text:c="14"/>деятельности школы...........................</text:p>
      <text:p text:style-name="Standard">(подпрограммы).......................................................... <text:s text:c="5"/>7.7. Выводы и рекомендации..............</text:p>
      <text:p text:style-name="Standard">3.5. Итоги реализации программы развития <text:s text:c="16"/><text:span text:style-name="T36">VIII</text:span><text:span text:style-name="T37">.<text:s/></text:span><text:span text:style-name="T38">Перспективы развития</text:span></text:p>
      <text:p text:style-name="Standard">на 20__-<text:s/>20___гг.......................................................... <text:s text:c="4"/><text:span text:style-name="T39"><text:s/></text:span><text:span text:style-name="T40">школы........................................</text:span></text:p>
      <text:p text:style-name="Standard">3.6. Общие итоги инновационной деятельности..... <text:s text:c="6"/>Возможные риски................................</text:p>
      <text:p text:style-name="Standard"><text:span text:style-name="T41">I</text:span><text:span text:style-name="T42">.<text:s/></text:span><text:span text:style-name="T43">ОБЩАЯ ХАРАКТЕРИСТИКА ШКОЛЫ</text:span></text:p>
      <text:p text:style-name="P44"/>
      <text:p text:style-name="P45">Информационная справка</text:p>
      <text:p text:style-name="P46"/>
      <text:p text:style-name="Standard"><text:span text:style-name="T47">Название ОУ(по уставу) <text:s text:c="10"/></text:span><text:span text:style-name="T48"><text:s text:c="9"/>Государственное бюджетное</text:span></text:p>
      <text:p text:style-name="P49"><text:s text:c="64"/>общеобразовательное учреждение</text:p>
      <text:p text:style-name="P50"><text:s text:c="64"/>средняя общеобразовательная школа № 8</text:p>
      <text:p text:style-name="P51"><text:s text:c="64"/>г. Беслан Правобережного района</text:p>
      <text:p text:style-name="Standard"><text:span text:style-name="T52"><text:s text:c="64"/></text:span><text:span text:style-name="T53">Республики Северная Осетия - Алания</text:span><text:span text:style-name="T54"><text:s text:c="28"/></text:span><text:span text:style-name="T55"><text:s text:c="37"/></text:span></text:p>
      <text:p text:style-name="P56"/>
      <text:p text:style-name="Standard"><text:span text:style-name="T57">Тип <text:s text:c="56"/></text:span><text:span text:style-name="T58"><text:s/></text:span></text:p>
      <text:p text:style-name="P59"/>
      <text:p text:style-name="Standard"><text:span text:style-name="T60">Директор <text:s text:c="47"/></text:span><text:span text:style-name="T61">Хаблиева Алла Темировна,</text:span></text:p>
      <text:p text:style-name="P62"/>
      <text:p text:style-name="Standard"><text:span text:style-name="T63">Количество учеников <text:s text:c="24"/></text:span><text:span text:style-name="T64"><text:s text:c="2"/>__ школьников; __дошкольни</text:span><text:span text:style-name="T65">ков</text:span></text:p>
      <text:p text:style-name="P66"><text:s text:c="2"/></text:p>
      <text:p text:style-name="P67">Организационно-правовая форма <text:s text:c="4"/></text:p>
      <text:p text:style-name="P68"><text:s text:c="64"/></text:p>
      <text:p text:style-name="P69"/>
      <text:p text:style-name="P70">Учредитель <text:s text:c="44"/></text:p>
      <text:p text:style-name="P71"><text:s text:c="63"/></text:p>
      <text:p text:style-name="P72"/>
      <text:p text:style-name="P73">Год основания <text:s text:c="13"/><text:s text:c="26"/></text:p>
      <text:p text:style-name="P74"/>
      <text:p text:style-name="P75">Учебная неделя <text:s text:c="39"/></text:p>
      <text:p text:style-name="P76"/>
      <text:p text:style-name="P77">Наличие второй смены <text:s text:c="25"/></text:p>
      <text:p text:style-name="P78"/>
      <text:p text:style-name="P79">Адрес сайта в Интернете <text:s text:c="23"/></text:p>
      <text:p text:style-name="P80"/>
      <text:p text:style-name="P81">Электронный адрес <text:s text:c="32"/></text:p>
      <text:p text:style-name="P82"/>
      <text:p text:style-name="Standard"><text:span text:style-name="T83">Миссия ОУ<text:s/></text:span><text:span text:style-name="T84"><text:s text:c="38"/></text:span><text:span text:style-name="T85"><text:s text:c="9"/></text:span></text:p>
      <text:p text:style-name="P86"><text:s text:c="185"/></text:p>
      <text:p text:style-name="P87">Девиз ОУ</text:p>
      <text:p text:style-name="P88"/>
      <text:p text:style-name="P89">Символ школы</text:p>
      <text:p text:style-name="P90"/>
      <text:p text:style-name="Standard"><text:span text:style-name="T91">Окружение <text:s text:c="47"/></text:span><text:span text:style-name="T92">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1.1. Визитная карточка школы</text:p>
      <text:p text:style-name="P101"/>
      <text:p text:style-name="P102">ГБОУ СОШ № 8 — Это общеобразовательное учреждение, реализующее авторскую программу непрерывного гуманитарного образования.</text:p>
      <text:p text:style-name="P103"/>
      <text:p text:style-name="Standard"><text:span text:style-name="T104">Полное название</text:span><text:span text:style-name="T105"><text:s/>— Государственное<text:s/></text:span><text:span text:style-name="T106">бюджетное общеобразовательное учреждение средняя общеобразовательная школа № 8 г. Беслан</text:span></text:p>
      <text:p text:style-name="P107"/>
      <text:p text:style-name="P108">Учредитель —</text:p>
      <text:p text:style-name="P109"/>
      <text:p text:style-name="Standard"><text:span text:style-name="T110">Лицензия</text:span><text:span text:style-name="T111"><text:s/>на ведение образовательной деятельности № … от …, действительна до ….</text:span></text:p>
      <text:p text:style-name="Standard"><text:span text:style-name="T112">Свидетельство о государственной аккредитации<text:s/></text:span><text:span text:style-name="T113">№... от …, действительно по</text:span><text:span text:style-name="T114"><text:s/>… - выданы Министерством общего образования</text:span></text:p>
      <text:p text:style-name="P115"/>
      <text:p text:style-name="P116">Особые статусы</text:p>
      <text:list text:style-name="LFO1" text:continue-numbering="true">
        <text:list-item>
          <text:p text:style-name="P117"/>
        </text:list-item>
        <text:list-item>
          <text:p text:style-name="P118"/>
        </text:list-item>
      </text:list>
      <text:p text:style-name="P119">Главное содержание деятельности ГБО СОШ № 8 — разработка и реализация эффективной образовательной модели, обеспечивающее формирование ключевых социальных компетенций учащихся, в первую очередь<text:s/>— коммуникативных. Важнейшим результатом образования становится умение выпускника школы выстраивать личный жизненный проект в контексте социальной и гражданской ответственности.</text:p>
      <text:p text:style-name="P120">Сегодня СОШ № 8 входит в число наиболее известных школ, по праву считаясь пионером в области внедрения в образовательный процесс и управление школой современных коммуникативных технологий: не только компьютерных, но — главным образом — технологий управления человеческими ресурсами, системами коллективной работы педагогов, учеников и<text:s/>родителей.</text:p>
      <text:p text:style-name="P121"/>
      <text:p text:style-name="P122">Наши преимущества</text:p>
      <text:list text:style-name="LFO2" text:continue-numbering="true">
        <text:list-item>
          <text:p text:style-name="P123">Новаторство: то, что внедряется в ГБОУ СОШ № 8 сегодня, завтра войдет в жизнь других школ.</text:p>
        </text:list-item>
        <text:list-item>
          <text:p text:style-name="P124">Высокие результаты, достигаемые не потом и кровью, о мотивацией и азартом.</text:p>
        </text:list-item>
        <text:list-item>
          <text:p text:style-name="P125">Активные формы образования: интересно учить, еще интереснее<text:s/>учиться.</text:p>
        </text:list-item>
        <text:list-item>
          <text:p text:style-name="P126">Доброжелательная и творческая атмосфера, стимулирующая рост и развитие.</text:p>
        </text:list-item>
        <text:list-item>
          <text:p text:style-name="P127">Педагогический коллектив — дружный, яркий, профессиональный.</text:p>
        </text:list-item>
        <text:list-item>
          <text:p text:style-name="P128"><text:span text:style-name="T129">Современная информационная среда: все события в режиме<text:s/></text:span><text:span text:style-name="T130">on</text:span><text:span text:style-name="T131">-</text:span><text:span text:style-name="T132">line</text:span><text:span text:style-name="T133">.</text:span></text:p>
        </text:list-item>
        <text:list-item>
          <text:p text:style-name="P134">Партнерские отношения между учителями, учениками<text:s/>и родителями.</text:p>
        </text:list-item>
        <text:list-item>
          <text:p text:style-name="P135">Общественное управление школой, которое реально работает.</text:p>
        </text:list-item>
        <text:list-item>
          <text:p text:style-name="P136">Безопасность, спорт и здоровье — в приоритете.</text:p>
        </text:list-item>
        <text:list-item>
          <text:p text:style-name="P137">Насыщенный досуг, стильные праздники, море возможностей для творческого самовыражения.</text:p>
        </text:list-item>
      </text:list>
      <text:p text:style-name="P138">Наши ценности</text:p>
      <text:list text:style-name="LFO3" text:continue-numbering="true">
        <text:list-item>
          <text:p text:style-name="P139"><text:span text:style-name="T140">Творчество:</text:span><text:span text:style-name="T141"><text:s/>мы создаем новое.</text:span></text:p>
        </text:list-item>
        <text:list-item>
          <text:p text:style-name="P142"><text:span text:style-name="T143">Открытость:<text:s/></text:span><text:span text:style-name="T144">мы готовы получать новый опыт и делиться им.</text:span></text:p>
        </text:list-item>
        <text:list-item>
          <text:p text:style-name="P145"><text:span text:style-name="T146">Мобильность:<text:s/></text:span><text:span text:style-name="T147">мы постоянно меняемся.</text:span></text:p>
        </text:list-item>
        <text:list-item>
          <text:p text:style-name="P148"><text:span text:style-name="T149">Командность:<text:s/></text:span><text:span text:style-name="T150">мы действуем сообща.</text:span></text:p>
        </text:list-item>
        <text:list-item>
          <text:p text:style-name="P151"><text:span text:style-name="T152">Адекватность:<text:s/></text:span><text:span text:style-name="T153">мы ставим реальные цели.</text:span></text:p>
        </text:list-item>
        <text:list-item>
          <text:p text:style-name="P154"><text:span text:style-name="T155">Эффективность:<text:s/></text:span><text:span text:style-name="T156">мы добиваемся стабильно высоких результатов.</text:span></text:p>
        </text:list-item>
        <text:list-item>
          <text:p text:style-name="P157"><text:span text:style-name="T158">Оптимизм:<text:s/></text:span><text:span text:style-name="T159">м</text:span><text:span text:style-name="T160">ы достигнем большего!</text:span></text:p>
        </text:list-item>
      </text:list>
      <text:p text:style-name="P161"/>
      <text:p text:style-name="P162">1.2. Миссия школы</text:p>
      <text:p text:style-name="P163"/>
      <text:p text:style-name="Standard"><text:span text:style-name="T164">ГБОУ СОШ № 8 г. Беслана —<text:s/></text:span><text:span text:style-name="T165">школа, идущая в ногу со временем. Смысл образования мы понимаем по-новому.</text:span></text:p>
      <text:list text:style-name="LFO4" text:continue-numbering="true">
        <text:list-item>
          <text:p text:style-name="P166">Современное образование — это управление знаниями: регулирование обмена знаниями, их передачи, трансформации,<text:s/>перевода в личный и социальный опыт, в актуальные компетентности.</text:p>
        </text:list-item>
        <text:list-item>
          <text:p text:style-name="P167">Образовательный процесс предполагает решение простых и сложных индивидуальных и коллективных задач по организации современного познания и преобразования окружающего мира.</text:p>
        </text:list-item>
      </text:list>
      <text:p text:style-name="Standard"><text:span text:style-name="T168">Поэтому наша<text:s/></text:span><text:span text:style-name="T169">миссия</text:span><text:span text:style-name="T170"><text:s/>— вовлекать детей и взрослых в непрерывный процесс активного взаимного образования и самосовершенствования.</text:span></text:p>
      <text:p text:style-name="P171"/>
      <text:p text:style-name="P172">Мы работаем для того, чтобы:</text:p>
      <text:p text:style-name="P173"/>
      <text:list text:style-name="LFO5" text:continue-numbering="true">
        <text:list-item>
          <text:p text:style-name="P174">каждый ученик и учитель стал высокообразованной и нравственной личностью, верной избранному призванию, ответственной<text:s/>за качество собственной жизни и делающей свое дело лучше других;</text:p>
        </text:list-item>
        <text:list-item>
          <text:p text:style-name="P175">российское образование выходило на новые рубежи, утверждая адекватные эпохе цели и приоритеты.</text:p>
        </text:list-item>
      </text:list>
      <text:p text:style-name="P176"/>
      <text:p text:style-name="P177">Цели образования</text:p>
      <text:p text:style-name="Standard"><text:span text:style-name="T178">Все программы и проекты школы нацелены на формирование мобильной и<text:s/></text:span><text:span text:style-name="T179">конструкти</text:span><text:span text:style-name="T180">вной жизненной позиции</text:span><text:span text:style-name="T181">, на усвоение ключевых коммуникативных навыков и технологий для эффективного использования знаний, опыта совместной работы и личных достижений в процессе создания и проведения в жизнь социально значимых программ и мероприятий.</text:span></text:p>
      <text:p text:style-name="Standard"><text:span text:style-name="T182">Общая ц</text:span><text:span text:style-name="T183">ель — достижение<text:s/></text:span><text:span text:style-name="T184">комплексного социального эффекта:<text:s/></text:span><text:span text:style-name="T185">школа не только обучает, но и стимулирует, поддерживает конструктивные инициативы, дает возможность выстроить жизненную стратегию. При таком понимании цели мы включаем в общее пространство развития не толь</text:span><text:span text:style-name="T186">ко учащихся, но также педагогов и родителей. Модель педагога — такая же составляющая результата образования, как и модель выпускника.</text:span></text:p>
      <text:p text:style-name="P187"/>
      <text:p text:style-name="P188"/>
      <text:p text:style-name="P189">Поставленная цель определяет важнейшие задачи:</text:p>
      <text:p text:style-name="P190"/>
      <text:list text:style-name="LFO6" text:continue-numbering="true">
        <text:list-item>
          <text:p text:style-name="P191">Создавать условия для эффективного саморазвития участников образовательного процесса, повышения их личной ответственности за результаты образования и за жизненные достижения.</text:p>
        </text:list-item>
        <text:list-item>
          <text:p text:style-name="P192"><text:span text:style-name="T193">Формировать целостную<text:s/></text:span><text:span text:style-name="T194">коммуникативную среду</text:span><text:span text:style-name="T195">,</text:span><text:span text:style-name="T196"><text:s/></text:span><text:span text:style-name="T197">т. е. пространства продуктивного общения и взаимодействия, объединяющего детей и взрослых и обеспечивающего<text:s/></text:span><text:span text:style-name="T198">преемственность и методическое единство всей образовательной системы.</text:span></text:p>
        </text:list-item>
        <text:list-item>
          <text:p text:style-name="P199"><text:span text:style-name="T200">Ориентировать все образовательные проекты и программы школы на формирование<text:s/></text:span><text:span text:style-name="T201">коммуникативной компетентности<text:s/></text:span><text:span text:style-name="T202">как интегративного личностного ресурса, обеспечивающего успешность любой деятел</text:span><text:span text:style-name="T203">ьности в социуме.</text:span></text:p>
        </text:list-item>
      </text:list>
      <text:p text:style-name="P204"/>
      <text:p text:style-name="P205">Новый подход к реализации образовательных программ</text:p>
      <text:p text:style-name="P206"/>
      <text:p text:style-name="P207">Каждая образовательная программа включает в себя 4 направления:</text:p>
      <text:list text:style-name="LFO7" text:continue-numbering="true">
        <text:list-item>
          <text:p text:style-name="P208">программу личностного роста</text:p>
        </text:list-item>
        <text:list-item>
          <text:p text:style-name="P209">программу освоения необходимых жизненных навыков;</text:p>
        </text:list-item>
        <text:list-item>
          <text:p text:style-name="P210">программу «обучения тому, как учиться и добывать информацию»;</text:p>
        </text:list-item>
        <text:list-item>
          <text:p text:style-name="P211">содержательную, т. е. предметную программу обучения.</text:p>
        </text:list-item>
      </text:list>
      <text:list text:style-name="LFO8" text:continue-numbering="true">
        <text:list-item>
          <text:p text:style-name="P212">Акцент делается не столько на учебно-предметный подход, сколько на объединение всех программ в единую картину мира;</text:p>
        </text:list-item>
        <text:list-item>
          <text:p text:style-name="P213">Внедряется единая методика развития основных учебных навыков и<text:s/>операций мышления («методологический стандарт обучения»);</text:p>
        </text:list-item>
        <text:list-item>
          <text:p text:style-name="P214">Приоритет отдается активным и креативным формам образования и досуга;</text:p>
        </text:list-item>
        <text:list-item>
          <text:p text:style-name="P215">Школа работает в проектном режиме.</text:p>
        </text:list-item>
      </text:list>
      <text:p text:style-name="P216"/>
      <text:p text:style-name="P217">1.3. Состав учащихся и педагогов</text:p>
      <text:p text:style-name="Standard"><text:span text:style-name="T218"><text:s text:c="7"/></text:span><text:span text:style-name="T219">В 2010-2011 учебном году в ГБОУ СОШ № 8<text:s/></text:span><text:span text:style-name="T220">обучалось <text:s text:c="2"/></text:span><text:span text:style-name="T221"><text:s text:c="2"/>школьников и <text:s text:c="3"/></text:span></text:p>
      <text:p text:style-name="P222"><text:s text:c="15"/>дошкольников.</text:p>
      <text:p text:style-name="Standard"><text:span text:style-name="T223"><text:s text:c="9"/></text:span><text:span text:style-name="T224"><text:s/>Количество учащихся по отделениям:</text:span></text:p>
      <text:list text:style-name="LFO9" text:continue-numbering="true">
        <text:list-item>
          <text:p text:style-name="P225">в дошкольном отделении — ... учебных групп, ... <text:s/>человек;</text:p>
        </text:list-item>
      </text:list>
      <text:p text:style-name="P226">Кадровый состав</text:p>
      <text:list text:style-name="LFO9" text:continue-numbering="true">
        <text:list-item>
          <text:p text:style-name="P227"><text:span text:style-name="T228">Учителей:<text:s/></text:span><text:span text:style-name="T229">в школе — …. человек, в дошкольном отделении — … человек.</text:span></text:p>
        </text:list-item>
        <text:list-item>
          <text:p text:style-name="P230">Воспитателей: в школе — … человек, в дошкольном отделении —…</text:p>
        </text:list-item>
        <text:list-item>
          <text:p text:style-name="P231">Медицинских работников — ... человека; психологов — ...человек, логопедов — ... человек.</text:p>
        </text:list-item>
      </text:list>
      <text:p text:style-name="P232">Средний возраст учителей — … лет. Кадровый состав отличается стабильностью: ...% сотрудников имеют стаж работы в школе от ...<text:s/>лет и выше. ...% учителей имеют высшую квалификационную категорию; ...% первую категорию.</text:p>
      <text:p text:style-name="P233">1.4. Условия района нахождения</text:p>
      <text:p text:style-name="Standard"><text:span text:style-name="T234"><text:s text:c="7"/></text:span><text:span text:style-name="T235">ГБОУ СОШ № 8 входит в образовательный комплекс …, включающий в</text:span></text:p>
      <text:p text:style-name="P236"><text:s text:c="9"/>себя … дошкольных учреждений, … общеобразовательных учреждений,</text:p>
      <text:p text:style-name="P237"><text:s text:c="9"/>в том числе … лицеев и … гимназий, … учреждений дополнительного</text:p>
      <text:p text:style-name="P238"><text:s text:c="9"/>образования.</text:p>
      <text:p text:style-name="P239"><text:s text:c="9"/>Школа активно участвует в жизни района. В районе создана благоприятная</text:p>
      <text:p text:style-name="P240"><text:s text:c="9"/>атмосфера для продвижения образовательных инициатив.</text:p>
      <text:p text:style-name="P241"><text:s text:c="9"/></text:p>
      <text:p text:style-name="P242">1.5. Социальный статус и позиция семей обучающихся</text:p>
      <text:p text:style-name="Standard"><text:span text:style-name="T243"><text:s text:c="6"/></text:span><text:span text:style-name="T244"><text:s/>Родители школы — это, в основном, представители среднего класса,</text:span></text:p>
      <text:p text:style-name="P245"><text:s text:c="8"/>ориентированные на качественное образование своих детей. Они</text:p>
      <text:p text:style-name="P246"><text:s text:c="8"/>(в большинстве своем) воспринимают образование как ресурс для</text:p>
      <text:p text:style-name="P247"><text:s text:c="8"/>построения успешной жизни и карьеры. В современном учебном заведении</text:p>
      <text:p text:style-name="P248"><text:s text:c="8"/>они хотят видеть совмещение лучших традиций советской школы и</text:p>
      <text:p text:style-name="P249"><text:s text:c="8"/>новаторских методик, обеспечивающих соответствие международным</text:p>
      <text:p text:style-name="P250"><text:s text:c="8"/>стандартам, формату<text:s/>единых экзаменов и т. п.</text:p>
      <text:p text:style-name="P251"><text:s text:c="8"/>Социальный состав семей:</text:p>
      <text:p text:style-name="P252"/>
      <text:p text:style-name="P253">1.6. Опыт объединения</text:p>
      <text:p text:style-name="P254"/>
      <text:p text:style-name="P255">1.7. Новые экономически-хозяйственные условия</text:p>
      <text:p text:style-name="Standard"><text:span text:style-name="T256"><text:s text:c="7"/></text:span><text:span text:style-name="T257">В 2010 г. принят Федеральный закон № 83-ФЗ «О внесении изменений в</text:span></text:p>
      <text:p text:style-name="P258"><text:s text:c="8"/>отдельные законодательные акты Российской Федерации в связи с</text:p>
      <text:p text:style-name="P259"><text:s text:c="8"/>совершенствованием правового положения государственных</text:p>
      <text:p text:style-name="P260"><text:s text:c="7"/>(муниципальных) учреждений».</text:p>
      <text:p text:style-name="P261">1.8. Репутация школы</text:p>
      <text:p text:style-name="Standard"><text:span text:style-name="T262"><text:s text:c="7"/></text:span><text:span text:style-name="T263">ГБОУ СОШ № 8 входит в число самых известных школ, по праву считаясь</text:span></text:p>
      <text:p text:style-name="P264"><text:s text:c="7"/>пионером в области внедрения современных коммуникативных технологий</text:p>
      <text:p text:style-name="P265"><text:s text:c="7"/>в образовательный процесс и управление школой. Под коммуникативными</text:p>
      <text:p text:style-name="P266"><text:s text:c="7"/>технологиями подразумеваются не только компьютерные, но главным</text:p>
      <text:p text:style-name="P267"><text:s text:c="7"/>образом технологии управления человеческими ресурсами, системами</text:p>
      <text:p text:style-name="P268"><text:s text:c="7"/>коллективной работы как с учениками так и со взрослыми. Ежегодно в</text:p>
      <text:p text:style-name="P269"><text:s text:c="7"/>прессе появляются публикации о школе, ее педагогах, и учениках; по</text:p>
      <text:p text:style-name="P270"><text:s text:c="7"/>каналам ТВ проходят сюжеты о школе.</text:p>
      <text:p text:style-name="P271">1.9. Социальная активность школы</text:p>
      <text:p text:style-name="P272"/>
      <text:p text:style-name="P273">1.10. Выпускники</text:p>
      <text:p text:style-name="Standard"><text:span text:style-name="T274"><text:s text:c="9"/></text:span><text:span text:style-name="T275">За … лет раб</text:span><text:span text:style-name="T276">оты школа сделала … выпусков. Всего среди выпускников -</text:span></text:p>
      <text:p text:style-name="P277"><text:s text:c="10"/>… золотых и … серебряных медалистов.</text:p>
      <text:p text:style-name="P278"/>
      <text:p text:style-name="P279"><text:s text:c="10"/>Картина распределения выпускников по высшим учебным</text:p>
      <text:p text:style-name="P280"><text:s text:c="10"/>заведениям с 2005 по 2012 гг.</text:p>
      <text:p text:style-name="P281"/>
      <text:p text:style-name="P282"/>
      <text:p text:style-name="Standard"><text:span text:style-name="T283">II</text:span><text:span text:style-name="T284">.<text:s/></text:span><text:span text:style-name="T285">СИСТЕМА ОБРАЗОВАНИЯ</text:span></text:p>
      <text:p text:style-name="P286"/>
      <text:p text:style-name="P287">2.1. Главные принципы</text:p>
      <text:p text:style-name="Standard"><text:span text:style-name="T288"><text:s text:c="5"/></text:span><text:span text:style-name="T289"><text:s text:c="2"/>В основу планирования образовательного процесса легли принципы</text:span></text:p>
      <text:p text:style-name="P290"><text:s text:c="7"/>Федеральной целевой программы развития образования «Наша новая</text:p>
      <text:p text:style-name="P291"><text:s text:c="7"/>школа», а также концепция новых ФГОС.</text:p>
      <text:p text:style-name="P292"><text:s text:c="7"/>Приоритетными задачами образовательной программы являются:</text:p>
      <text:list text:style-name="LFO10" text:continue-numbering="true">
        <text:list-item>
          <text:p text:style-name="P293">развитие коммуникативной компетентности учащихся;</text:p>
        </text:list-item>
        <text:list-item>
          <text:p text:style-name="P294">внедрение активных форм образования;</text:p>
        </text:list-item>
        <text:list-item>
          <text:p text:style-name="P295">поэтапная модернизация системы начального и основного общего образования на основе новых ФГОС;</text:p>
        </text:list-item>
        <text:list-item>
          <text:p text:style-name="P296">увеличение доли социальных дисциплин, воспитывающих гражданственность и патриотизм;</text:p>
        </text:list-item>
        <text:list-item>
          <text:p text:style-name="P297">синтез основного и дополнительного образования;</text:p>
        </text:list-item>
        <text:list-item>
          <text:p text:style-name="P298">развитие технологий дистанционного образования;</text:p>
        </text:list-item>
        <text:list-item>
          <text:p text:style-name="P299">формирование у всех членов школьного сообщества навыков самоорганизации и саморазвития.</text:p>
        </text:list-item>
      </text:list>
      <text:p text:style-name="P300"/>
      <text:p text:style-name="P301">2.2. Факторы, обеспечивающие индивидуализацию образования</text:p>
      <text:list text:style-name="LFO11" text:continue-numbering="true">
        <text:list-item>
          <text:p text:style-name="P302">вариативные учебные планы на основе выбора учебных курсов;</text:p>
        </text:list-item>
        <text:list-item>
          <text:p text:style-name="P303">индивидуальные учебные планы для одаренных учащихся с особыми запросами;</text:p>
        </text:list-item>
        <text:list-item>
          <text:p text:style-name="P304">постоянное психологическое сопровождение учебного процесса;</text:p>
        </text:list-item>
        <text:list-item>
          <text:p text:style-name="P305">системная предпрофильная подготовка;</text:p>
        </text:list-item>
        <text:list-item>
          <text:p text:style-name="P306">развитие сетевых форм образования;</text:p>
        </text:list-item>
        <text:list-item>
          <text:p text:style-name="P307">проектно-исследовательская деятельность как «норма жизни»;</text:p>
        </text:list-item>
        <text:list-item>
          <text:p text:style-name="P308">широкий диапазон возможностей для внеурочной самореализации.</text:p>
        </text:list-item>
      </text:list>
      <text:p text:style-name="P309">2.3. Ступени образования</text:p>
      <text:p text:style-name="P310"><text:s text:c="5"/>Система образования состоит из 4-х образовательных ступеней:</text:p>
      <text:list text:style-name="LFO12" text:continue-numbering="true">
        <text:list-item>
          <text:p text:style-name="P311">дошкольное образование;</text:p>
        </text:list-item>
        <text:list-item>
          <text:p text:style-name="P312">начальное образование<text:s/>(с 6,5-7 лет);</text:p>
        </text:list-item>
        <text:list-item>
          <text:p text:style-name="P313">основное общее образование;</text:p>
        </text:list-item>
        <text:list-item>
          <text:p text:style-name="P314">полное среднее образование</text:p>
        </text:list-item>
      </text:list>
      <text:p text:style-name="P315"><text:s text:c="5"/>Специфика образовательных ступеней</text:p>
      <text:p text:style-name="P316">1. Дошкольное отделение</text:p>
      <text:p text:style-name="P317">При поступлении в дошкольное отделение можно выбрать режим пребывания: полный или неполный день</text:p>
      <text:p text:style-name="P318">2. Начальная школа</text:p>
      <text:p text:style-name="Standard"><text:span text:style-name="T319">Образо</text:span><text:span text:style-name="T320">вательная программа начального общего образования школы построена на основе....... с учетом особенностей и традиций учреждения, предоставляющего учащимся обширный диапазон средств для раскрытия интеллектуальных и творческих возможностей. Методической основ</text:span><text:span text:style-name="T321">ой нового комплекса является<text:s/></text:span><text:span text:style-name="T322">системно-деятельностный подход</text:span><text:span text:style-name="T323">.</text:span></text:p>
      <text:list text:style-name="LFO13" text:continue-numbering="true">
        <text:list-item>
          <text:p text:style-name="P324">Модель изучения иностранных языков (английский или немецкий со 2-го класса);</text:p>
        </text:list-item>
        <text:list-item>
          <text:p text:style-name="P325">Участие в исследовательской и творческой деятельности (тема проекта, группа, руководитель);</text:p>
        </text:list-item>
        <text:list-item>
          <text:p text:style-name="P326">Кружки, секции и дополнительные занятия в рамках школьной программы;</text:p>
        </text:list-item>
        <text:list-item>
          <text:p text:style-name="P327">Сопровождение логопеда и/или психолога (по потребности).</text:p>
        </text:list-item>
      </text:list>
      <text:p text:style-name="P328">3. Подростковая школа</text:p>
      <text:p text:style-name="P329">Ядром образовательной программы основного общего образования является развитие универсальных учебных действий, прежде всего — формирование компетенций обучающихся в области использования информационно-коммуникационных технологий, учебно-исследовательской и проектной деятельности. Не менее важна социализация подростков, развитие навыков самоорганизации и саморегуляции.</text:p>
      <text:p text:style-name="P330">Эти установки полностью соответствуют духу и букве нашей программы.</text:p>
      <text:p text:style-name="Standard"><text:span text:style-name="T331">Главное для данного возраста —<text:s/></text:span><text:span text:style-name="T332">освоение разных социальных ролей и</text:span><text:span text:style-name="T333"><text:s/></text:span><text:span text:style-name="T334">отношений</text:span><text:span text:style-name="T335">, приобретение опыта разнообразной деятельности.</text:span></text:p>
      <text:p text:style-name="P336">4. Старшая профильная школа</text:p>
      <text:p text:style-name="P337">На старшей ступени обучение строится на основе системы<text:s/>профильного обучения.</text:p>
      <text:p text:style-name="P338">Системы оценивания</text:p>
      <text:list text:style-name="LFO14" text:continue-numbering="true">
        <text:list-item>
          <text:p text:style-name="P339"><text:span text:style-name="T340">в дошкольном отделении и 1-х классах —<text:s/></text:span><text:span text:style-name="T341">безотметочная система оценивания;</text:span></text:p>
        </text:list-item>
        <text:list-item>
          <text:p text:style-name="P342"><text:span text:style-name="T343">во 2-6 классах — стандартная<text:s/></text:span><text:span text:style-name="T344">5-балльная система<text:s/></text:span><text:span text:style-name="T345">+ развернутые психолого-педагогические характеристики (</text:span><text:span text:style-name="T346">индивидуальные «карты»</text:span><text:span text:style-name="T347">)</text:span><text:span text:style-name="T348">,<text:s/></text:span><text:span text:style-name="T349">содержащие кач</text:span><text:span text:style-name="T350">ественную оценку, по итогам триместров;</text:span></text:p>
        </text:list-item>
        <text:list-item>
          <text:p text:style-name="P351"><text:span text:style-name="T352">комплексный рейтинг достижений</text:span><text:span text:style-name="T353"><text:s/>начиная с 8-го класса + различные формы внешней экспертизы качества образования (международные экзамены, различные системы тестирования, олимпиады, конкурсы и т. д.)</text:span></text:p>
        </text:list-item>
      </text:list>
      <text:p text:style-name="P354">Таким образом, к концу 8-го класса происходит переход от констатирующей 5-балльной шкалы<text:s/>к рейтинговой системе учета достижений, при которой каждый ученик по итогам четверти и учебного года в целом может увидеть свои достижения не только в текущей учёбе («академический рейтинг»), но и в олимпиадах, НПК, конкурсах, соревнованиях любого уровня («олимпийский рейтинг»); в общественной деятельности и волонтерских программах («лидерский рейтинг»).</text:p>
      <text:p text:style-name="P355">Все оценки, включая рейтинг, заносятся в электронные журналы, к которым учащиеся и родители имеют оперативный доступ.</text:p>
      <text:p text:style-name="P356"/>
      <text:p text:style-name="P357">2.4. Программно-методическое обеспечение</text:p>
      <text:p text:style-name="P358"><text:s text:c="7"/>Количество учебных программ, обеспечивающих повышенный</text:p>
      <text:p text:style-name="P359"><text:s text:c="7"/>уровень образования:</text:p>
      <text:p text:style-name="P360"><text:s/></text:p>
      <text:p text:style-name="P361"/>
      <text:p text:style-name="Standard"><text:span text:style-name="T362"><text:s/></text:span><text:span text:style-name="T363">2.5. Система дополнительного образования</text:span></text:p>
      <text:p text:style-name="P364"><text:s text:c="8"/>Система дополнительного образования является составной частью</text:p>
      <text:p text:style-name="P365"><text:s text:c="8"/>образовательной программы школы,<text:s/>работающей в режиме полного дня.</text:p>
      <text:p text:style-name="P366"><text:s text:c="8"/>Учителя-предметники и педагоги дополнительного образования (ДО) ведут</text:p>
      <text:p text:style-name="P367"><text:s text:c="8"/>работу в кружках, на факультативах и предметных секциях, объединенных</text:p>
      <text:p text:style-name="P368"><text:s text:c="8"/>в следующие направления:</text:p>
      <text:list text:style-name="LFO15" text:continue-numbering="true">
        <text:list-item>
          <text:p text:style-name="P369">научно-исследовательское;</text:p>
        </text:list-item>
        <text:list-item>
          <text:p text:style-name="P370">художественно-эстетическое;</text:p>
        </text:list-item>
        <text:list-item>
          <text:p text:style-name="P371">декоративно-прикладное;</text:p>
        </text:list-item>
        <text:list-item>
          <text:p text:style-name="P372">спортивно-оздоровительное;</text:p>
        </text:list-item>
        <text:list-item>
          <text:p text:style-name="P373">эколого-биологическое.</text:p>
        </text:list-item>
      </text:list>
      <text:p text:style-name="P374"/>
      <text:p text:style-name="P375">2.6. Воспитательная работа</text:p>
      <text:p text:style-name="Standard"><text:span text:style-name="T376"><text:s text:c="7"/></text:span><text:span text:style-name="T377">Воспитательная система школы основана на интеграции урочной и</text:span></text:p>
      <text:p text:style-name="P378"><text:s text:c="9"/>внеурочной деятельности и активном взаимодействии школы<text:s/>с другими</text:p>
      <text:p text:style-name="P379"><text:s text:c="9"/>образовательными, научными и культурными учреждениями,</text:p>
      <text:p text:style-name="P380"><text:s text:c="9"/>общественными организациями и др.</text:p>
      <text:p text:style-name="P381"/>
      <text:p text:style-name="P382"><text:s text:c="9"/>Целью воспитательной работы (ВР) является формирование</text:p>
      <text:p text:style-name="P383"><text:s text:c="9"/>корпоративной культуры, задающей ценности и нормы поведения всем</text:p>
      <text:p text:style-name="P384"><text:s text:c="9"/>представителям школьного сообщества.</text:p>
      <text:p text:style-name="P385"><text:s text:c="9"/></text:p>
      <text:p text:style-name="P386"><text:s text:c="9"/>Система включает в себя отдельные взаимосвязанные программы и</text:p>
      <text:p text:style-name="P387"><text:s text:c="9"/>проекты:</text:p>
      <text:p text:style-name="P388"/>
      <text:p text:style-name="P389"><text:s text:c="9"/>Основные виды деятельности, которыми руководствуются дети и взрослые</text:p>
      <text:p text:style-name="P390"><text:s text:c="9"/>направлены на<text:s/>актуализацию и поддержку самовыражения учащихся и</text:p>
      <text:p text:style-name="P391"><text:s text:c="9"/>педагогов.</text:p>
      <text:p text:style-name="P392"/>
      <text:p text:style-name="P393"><text:s text:c="9"/>Организация воспитательного процесса в школе основывается на</text:p>
      <text:p text:style-name="P394"><text:s text:c="9"/>коллективной творческой деятельности педагогов и учащихся,</text:p>
      <text:p text:style-name="P395"><text:s text:c="9"/>включающей широкую сеть кружков,<text:s/>клубов, секций, работу органа</text:p>
      <text:p text:style-name="P396"><text:s text:c="9"/>школьного соуправления «СОК» и молодежного пресс-центра. Сюда же</text:p>
      <text:p text:style-name="P397"><text:s text:c="9"/>относятся накопленные опыт <text:s/>и традиции в формировании потребности у</text:p>
      <text:p text:style-name="P398"><text:s text:c="9"/>школьников здорового образа жизни (целевые программы «Будь здоров»,</text:p>
      <text:p text:style-name="P399"><text:s text:c="9"/>«Здоровье учителя» и т. д.</text:p>
      <text:p text:style-name="P400"/>
      <text:p text:style-name="P401"><text:s text:c="9"/>В 20...-20... учебном году главными направлениями ВР являлись:</text:p>
      <text:list text:style-name="LFO16" text:continue-numbering="true">
        <text:list-item>
          <text:p text:style-name="P402">укрепление классного руководства, поддержка и сопровождение классных руководителей;</text:p>
        </text:list-item>
        <text:list-item>
          <text:p text:style-name="P403">активизация работы психологической службы;</text:p>
        </text:list-item>
        <text:list-item>
          <text:p text:style-name="P404">создание условий для конструктивного взаимодействия семьи и школы;</text:p>
        </text:list-item>
        <text:list-item>
          <text:p text:style-name="P405">повышение качества дежурства;</text:p>
        </text:list-item>
        <text:list-item>
          <text:p text:style-name="P406">использование воспитательных возможностей праздников.</text:p>
        </text:list-item>
      </text:list>
      <text:p text:style-name="P407"/>
      <text:p text:style-name="P408"><text:s text:c="6"/></text:p>
      <text:p text:style-name="P409"><text:s text:c="6"/>Укрепление системы классного руководства</text:p>
      <text:p text:style-name="P410"><text:s text:c="6"/>Социально-полезная деятельность</text:p>
      <text:p text:style-name="P411"><text:s text:c="6"/>Дежурство</text:p>
      <text:p text:style-name="P412"><text:s text:c="6"/>Новые традиции</text:p>
      <text:p text:style-name="P413"><text:s text:c="6"/>Планы на будущий год</text:p>
      <text:p text:style-name="P414"/>
      <text:p text:style-name="P415">2.7. Образовательные технологии, используемые</text:p>
      <text:p text:style-name="P416"><text:s text:c="7"/>педагогами ОУ</text:p>
      <text:p text:style-name="P417"><text:s text:c="8"/>Отбор методов и технологий обучения и воспитания в школе</text:p>
      <text:p text:style-name="Standard"><text:span text:style-name="T418"><text:s text:c="8"/>осуществляется на основе<text:s/></text:span><text:span text:style-name="T419">общепедагогических принципов качества</text:span></text:p>
      <text:p text:style-name="P420"><text:s text:c="8"/>получаемого образования.</text:p>
      <text:p text:style-name="P421"><text:s text:c="8"/></text:p>
      <text:p text:style-name="Standard"><text:span text:style-name="T422"><text:s text:c="7"/></text:span><text:span text:style-name="T423">Реализация компетентностного подхода предполагает активную</text:span></text:p>
      <text:p text:style-name="P424"><text:s text:c="7"/>познавательную деятельность учащихся.</text:p>
      <text:p text:style-name="P425"/>
      <text:p text:style-name="P426"><text:s text:c="7"/>К видам активных форм образования, уже применяемых в школе,</text:p>
      <text:p text:style-name="P427"><text:s text:c="7"/>относятся, в частности:</text:p>
      <text:list text:style-name="LFO17" text:continue-numbering="true">
        <text:list-item>
          <text:p text:style-name="P428">проектно-исследовательская деятельность учащихся,</text:p>
        </text:list-item>
        <text:list-item>
          <text:p text:style-name="P429">программ «Ученик-тьютор» (помощь старшеклассников младшим учащимся),</text:p>
        </text:list-item>
        <text:list-item>
          <text:p text:style-name="P430">активные формы уроков и внеурочной работы; социальное проектирование, сетевое взаимодействие и т. д.</text:p>
        </text:list-item>
      </text:list>
      <text:p text:style-name="P431"/>
      <text:p text:style-name="P432"><text:s text:c="7"/>Важным фактором индивидуализации и повышения эффективности</text:p>
      <text:p text:style-name="Standard"><text:span text:style-name="T433"><text:s text:c="7"/>образовательного процесса становятся самые различные<text:s/></text:span><text:span text:style-name="T434">внеурочные</text:span></text:p>
      <text:p text:style-name="Standard"><text:span text:style-name="T435"><text:s text:c="7"/>формы образования</text:span><text:span text:style-name="T436">:</text:span></text:p>
      <text:list text:style-name="LFO18" text:continue-numbering="true">
        <text:list-item>
          <text:p text:style-name="P437">система научно-исследовательской и проектной деятельности учащихся в течение всего учебного года;</text:p>
        </text:list-item>
        <text:list-item>
          <text:p text:style-name="P438">социальные акции;</text:p>
        </text:list-item>
        <text:list-item>
          <text:p text:style-name="P439">деятельность органов<text:s/>школьного самоуправления;</text:p>
        </text:list-item>
        <text:list-item>
          <text:p text:style-name="P440">межшкольные олимпиады, конференции, соревнования;</text:p>
        </text:list-item>
        <text:list-item>
          <text:p text:style-name="P441">сетевые образовательные программы.</text:p>
        </text:list-item>
      </text:list>
      <text:p text:style-name="P442"/>
      <text:p text:style-name="Standard"><text:span text:style-name="T443"><text:s text:c="5"/></text:span><text:span text:style-name="T444"><text:s/>ИКТ в образовательном процессе</text:span></text:p>
      <text:p text:style-name="P445"/>
      <text:p text:style-name="Standard"><text:span text:style-name="T446"><text:s text:c="6"/>Использование информационных технологий<text:s/></text:span><text:span text:style-name="T447">в учебно-воспитательном</text:span></text:p>
      <text:p text:style-name="P448"><text:s text:c="6"/>процессе в 20___- 20___ уч. г.:</text:p>
      <text:list text:style-name="LFO19" text:continue-numbering="true">
        <text:list-item>
          <text:p text:style-name="P449">Ведение электронного журнала в среде ...</text:p>
        </text:list-item>
        <text:list-item>
          <text:p text:style-name="P450">Внедрение УВП ИИП «КМ -Школа»</text:p>
        </text:list-item>
        <text:list-item>
          <text:p text:style-name="P451">Разработка видеоуроков с использованием планшетных технологий по химии, биологии и информатике;</text:p>
        </text:list-item>
        <text:list-item>
          <text:p text:style-name="P452">Проведение уроков с использованием мультимедийных досок и другого оборудования;</text:p>
        </text:list-item>
      </text:list>
      <text:p text:style-name="P453"/>
      <text:p text:style-name="P454">2.8.<text:s/>Программа развития и переподготовки кадров</text:p>
      <text:p text:style-name="Standard"><text:span text:style-name="T455"><text:s text:c="5"/></text:span><text:span text:style-name="T456"><text:s/>Комплекс коммуникативных технологий в управлении</text:span><text:span text:style-name="T457"><text:s/></text:span><text:span text:style-name="T458">ОУ в качестве</text:span></text:p>
      <text:p text:style-name="Standard"><text:span text:style-name="T459"><text:s text:c="7"/>базового элемента включает</text:span><text:span text:style-name="T460"><text:s/>систему работы с кадрами</text:span><text:span text:style-name="T461">: методы отбора,</text:span></text:p>
      <text:p text:style-name="P462"><text:s text:c="7"/>привлечения и мотивации сотрудников, сплочения и командообразования,</text:p>
      <text:p text:style-name="P463"><text:s text:c="7"/>развития профессиональных и личностных качеств, разрешения</text:p>
      <text:p text:style-name="P464"><text:s text:c="7"/>конфликтов, механизмы стимулирования и т. п.</text:p>
      <text:p text:style-name="P465"><text:s text:c="6"/></text:p>
      <text:p text:style-name="Standard"><text:span text:style-name="T466"><text:s text:c="7"/></text:span><text:span text:style-name="T467">Внешняя аттестация<text:s/></text:span><text:span text:style-name="T468">в минувшем году охватила … педагогов и</text:span></text:p>
      <text:p text:style-name="P469"><text:s text:c="7"/>руководителей.</text:p>
      <text:p text:style-name="P470"><text:s text:c="7"/>Из них:</text:p>
      <text:list text:style-name="LFO20" text:continue-numbering="true">
        <text:list-item>
          <text:p text:style-name="P471">Высшую категорию получили/подтвердили - ___человек</text:p>
        </text:list-item>
        <text:list-item>
          <text:p text:style-name="P472">Первую категорию - ___человек</text:p>
        </text:list-item>
      </text:list>
      <text:p text:style-name="P473"><text:s text:c="5"/>В итоге на первую и высшую категорию аттестованы ___% учителей школы.</text:p>
      <text:p text:style-name="P474"/>
      <text:p text:style-name="P475"><text:s text:c="6"/>Повысили свою профессиональную квалификацию вне школы __педагога и руководителя:</text:p>
      <text:list text:style-name="LFO21" text:continue-numbering="true">
        <text:list-item>
          <text:p text:style-name="P476">__руководитель — дистанционный курс объемом ...часа (управление педагогическим коллективом);</text:p>
        </text:list-item>
        <text:list-item>
          <text:p text:style-name="P477">__руководителя и сотрудника — курсы ...часа (охрана труда);</text:p>
        </text:list-item>
        <text:list-item>
          <text:p text:style-name="P478">__учителей основной и старшей школы — курсы __ и более часов</text:p>
        </text:list-item>
      </text:list>
      <text:p text:style-name="P479">(информационные технологии в обучении, ЕГЭ и ГИА, управление педагогическим<text:s/>коллективом);</text:p>
      <text:list text:style-name="LFO21" text:continue-numbering="true">
        <text:list-item>
          <text:p text:style-name="P480">___учителей начальных классов — курсы ...ч. (новые ФГОС);</text:p>
        </text:list-item>
        <text:list-item>
          <text:p text:style-name="P481">___учителей начальных классов — курсы ...ч. (интерактивная доска).</text:p>
        </text:list-item>
      </text:list>
      <text:p text:style-name="Standard"><text:span text:style-name="T482">В 20__- 20__ учебном году<text:s/></text:span><text:span text:style-name="T483">внутришкольная система повышения</text:span><text:span text:style-name="T484"><text:s/></text:span><text:span text:style-name="T485">квалификации</text:span><text:span text:style-name="T486"><text:s/>и мотивации кадров продолжала создаваться и корректироваться.</text:span></text:p>
      <text:p text:style-name="P487"/>
      <text:p text:style-name="P488">Мотивация учителей</text:p>
      <text:p text:style-name="P489"/>
      <text:p text:style-name="P490">РАБОТАЕМ СООБЩА</text:p>
      <text:p text:style-name="P491">Командная технология работы над любой задачей:</text:p>
      <text:p text:style-name="P492">учебной, воспитательной, творческой</text:p>
      <text:p text:style-name="P493">УЧАСТВУЕМ В КОНКУРСАХ</text:p>
      <text:p text:style-name="P494">Командное выдвижение и подготовка</text:p>
      <text:p text:style-name="P495">к<text:s/>профессиональным конкурсам</text:p>
      <text:p text:style-name="P496">ПОВЫШАЕМ КВАЛИФИКАЦИЮ</text:p>
      <text:p text:style-name="P497">Семинары и тренинги внутри школы,</text:p>
      <text:p text:style-name="P498">под общие проблемы и задачи.</text:p>
      <text:p text:style-name="P499">ГРАНТЫ И ПРЕМИИ</text:p>
      <text:p text:style-name="P500">Учителя получают гранты и премии от</text:p>
      <text:p text:style-name="P501">Попечительского совета и из стимулирующего фонда,</text:p>
      <text:p text:style-name="P502">ведущие значимые для школы проекты.</text:p>
      <text:p text:style-name="P503"/>
      <text:p text:style-name="P504"/>
      <text:p text:style-name="P505">Темы семинаров, которые учителя хотели бы посетить</text:p>
      <text:p text:style-name="P506">(% от числа ответивших)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Темы</text:p>
          </table:table-cell>
          <table:table-cell table:style-name="TableCell514">
            <text:p text:style-name="P515">Ранг</text:p>
          </table:table-cell>
          <table:table-cell table:style-name="TableCell516">
            <text:p text:style-name="P517">Доля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Standard"><text:span text:style-name="T582">III.<text:s/></text:span><text:span text:style-name="T583">Инновационная деятельность</text:span></text:p>
      <text:p text:style-name="P584"><text:s/></text:p>
      <text:p text:style-name="P585">3.1. ГБОУ СОШ № 8 — <text:s/>инновационная школа</text:p>
      <text:p text:style-name="Standard"><text:span text:style-name="T586"><text:s text:c="7"/></text:span><text:span text:style-name="T587">ГБОУ СОШ № 8 — это школа-проект, объединяющая<text:s/></text:span><text:span text:style-name="T588">множество</text:span></text:p>
      <text:p text:style-name="P589"><text:s text:c="7"/>локальных и долгосрочных, детских, взрослых и коллективных проектов.</text:p>
      <text:p text:style-name="P590"><text:s text:c="7"/>Проектный режим работы имеет важное образовательное значение для</text:p>
      <text:p text:style-name="P591"><text:s text:c="7"/>педагогов, учащихся и родителей. Для первых это — непрерывное</text:p>
      <text:p text:style-name="P592"><text:s text:c="7"/>повышение квалификации, для вторых — реальная социальная практика,</text:p>
      <text:p text:style-name="P593"><text:s text:c="7"/>для третьих — повод изменить отношение к целям и ценностям школьного</text:p>
      <text:p text:style-name="P594"><text:s text:c="7"/>образования.</text:p>
      <text:p text:style-name="P595">3.2. Эффективная коммуникация — основа современного</text:p>
      <text:p text:style-name="P596"><text:s text:c="7"/>управления</text:p>
      <text:p text:style-name="P597"><text:s text:c="7"/></text:p>
      <text:p text:style-name="P598">3.3. Создание информационной модели школы</text:p>
      <text:p text:style-name="Standard"><text:span text:style-name="T599"><text:s text:c="7"/></text:span><text:span text:style-name="T600">Инновационная модель является технологической основой</text:span></text:p>
      <text:p text:style-name="P601"><text:s text:c="8"/>коммуникативной среды и определяет организационную структуру</text:p>
      <text:p text:style-name="P602"><text:s text:c="8"/>деятельности по ее развитию.</text:p>
      <text:p text:style-name="P603"><text:s text:c="8"/>Открытая информационная система расширяет диапазон человеческих</text:p>
      <text:p text:style-name="P604"><text:s text:c="8"/>отношений и стимулирует творческий поиск, а также формирует единое</text:p>
      <text:p text:style-name="P605"><text:s text:c="8"/>пространство, связанное общностью корпоративных принципов и</text:p>
      <text:p text:style-name="P606"><text:s text:c="8"/>интересов.</text:p>
      <text:p text:style-name="P607">Основные элементы информационной среды:</text:p>
      <text:list text:style-name="LFO22" text:continue-numbering="true">
        <text:list-item>
          <text:p text:style-name="P608"><text:span text:style-name="T609">Интернет-сайт —</text:span><text:span text:style-name="T610"><text:s/>один из ключевых механизмов оперативного взаимоде</text:span><text:span text:style-name="T611">йствия со всеми гражданами школьного мира и общественностью.</text:span></text:p>
        </text:list-item>
        <text:list-item>
          <text:p text:style-name="P612"><text:span text:style-name="T613">Серия издательских продуктов</text:span><text:span text:style-name="T614">, представляющих различные аспекты школьной жизни основным целевым аудиториям: учащимся, родителям, педагогам и сотрудникам, а также широкой общественности.</text:span></text:p>
        </text:list-item>
        <text:list-item>
          <text:p text:style-name="P615"><text:span text:style-name="T616">Школьная<text:s/></text:span><text:span text:style-name="T617">медиасреда</text:span><text:span text:style-name="T618">. В школе успешно работает молодежный пресс-центр, объединяющий редакцию газеты «......», видеостудию и школьное радио.</text:span></text:p>
        </text:list-item>
      </text:list>
      <text:p text:style-name="P619">3.4. Образовательные и социальные проекты (подпрограммы)</text:p>
      <text:p text:style-name="Standard"><text:span text:style-name="T620"><text:s text:c="7"/></text:span><text:span text:style-name="T621">Образовательные проекты различной тематики обеспечивают</text:span></text:p>
      <text:p text:style-name="P622"><text:s text:c="6"/><text:s text:c="2"/>максимальную индивидуализацию образования и возможность</text:p>
      <text:p text:style-name="P623"><text:s text:c="8"/>практического применения знаний и навыков.</text:p>
      <text:p text:style-name="P624"><text:s text:c="8"/>В реализации этих проектов - «...», «...» - участвуют разновозрастные</text:p>
      <text:p text:style-name="P625"><text:s text:c="8"/>группы; часто проектные команды возглавляют учащиеся. Активно</text:p>
      <text:p text:style-name="P626"><text:s text:c="8"/>используются дистанционные технологии и различные виды</text:p>
      <text:p text:style-name="P627"><text:s text:c="8"/>коммуникаций.</text:p>
      <text:p text:style-name="P628">3.5. Итоги реализации программы развития на 20__-20__гг.</text:p>
      <text:p text:style-name="P629"><text:s text:c="7"/>Цель проекта:</text:p>
      <text:p text:style-name="P630"><text:s text:c="7"/>Задачи проекта:</text:p>
      <text:p text:style-name="P631"/>
      <text:p text:style-name="P632">Интеллект — школа</text:p>
      <text:p text:style-name="P633">Основные итоги реализации Программы:</text:p>
      <text:p text:style-name="P634"/>
      <text:p text:style-name="P635">3.6. Общие итоги инновационной деятельности</text:p>
      <text:list text:style-name="LFO23" text:continue-numbering="true">
        <text:list-item>
          <text:p text:style-name="P636">Реализована программа развития школы на 20__-20__ год.</text:p>
        </text:list-item>
        <text:list-item>
          <text:p text:style-name="P637">Внедрена комплексная модель …</text:p>
        </text:list-item>
        <text:list-item>
          <text:p text:style-name="P638">В школе сложился творчески работающий коллектив педагогов-профессионалов.</text:p>
        </text:list-item>
        <text:list-item>
          <text:p text:style-name="P639">Сформирована единая коммуникативная среда школы как пространство<text:s/>продуктивного общения и сотрудничества детей и взрослых.</text:p>
        </text:list-item>
        <text:list-item>
          <text:p text:style-name="P640">Осуществлен проект</text:p>
        </text:list-item>
      </text:list>
      <text:p text:style-name="P641">Проблемное поле</text:p>
      <text:p text:style-name="P642"/>
      <text:p text:style-name="P643">3.7. Обобщение и распространение инновационного опыта</text:p>
      <text:p text:style-name="P644"/>
      <text:p text:style-name="Standard"><text:span text:style-name="T645">IV.<text:s/></text:span><text:span text:style-name="T646">УПРАВЛЕНИЕ</text:span></text:p>
      <text:p text:style-name="P647"/>
      <text:p text:style-name="P648">4.1. Структура управления</text:p>
      <text:p text:style-name="P649"/>
      <text:p text:style-name="P650">4.2. Новый орган управления — Наблюдательный совет</text:p>
      <text:p text:style-name="P651"><text:s text:c="7"/>Наблюдательный совет школы рассматривает:</text:p>
      <text:p text:style-name="P652"/>
      <text:p text:style-name="P653">4.3. Самоуправление</text:p>
      <text:p text:style-name="Standard"><text:span text:style-name="T654"><text:s text:c="7"/></text:span><text:span text:style-name="T655">Родительский совет</text:span></text:p>
      <text:p text:style-name="P656"><text:s text:c="7"/>Задачи родительского совета:</text:p>
      <text:p text:style-name="Standard"><text:span text:style-name="T657"><text:s text:c="7"/></text:span><text:span text:style-name="T658">Попечительский совет</text:span></text:p>
      <text:p text:style-name="P659"><text:s text:c="7"/>Председатель Попечительского совета</text:p>
      <text:p text:style-name="P660"><text:s text:c="7"/>Задачи Попечительского совета:</text:p>
      <text:p text:style-name="P661"><text:s text:c="7"/>Целевые<text:s/>программы:</text:p>
      <text:p text:style-name="P662"><text:s text:c="7"/>Разработка стратегии развития школы:</text:p>
      <text:p text:style-name="P663"><text:s text:c="7"/>Стимулирование качественной работы учителей и поддержка лучших учащихся</text:p>
      <text:p text:style-name="P664"><text:s text:c="7"/>Финансирование нового интернет-сайта:</text:p>
      <text:p text:style-name="P665"><text:s text:c="7"/>Спортивные сооружения и инвентарь:</text:p>
      <text:p text:style-name="Standard"><text:span text:style-name="T666"><text:s text:c="7"/></text:span><text:span text:style-name="T667">Совет школьников</text:span></text:p>
      <text:p text:style-name="P668"/>
      <text:p text:style-name="P669">4.4. Социальные партнеры школы</text:p>
      <text:p text:style-name="P670"/>
      <text:p text:style-name="Standard"><text:span text:style-name="T671">V</text:span><text:span text:style-name="T672">.<text:s/></text:span><text:span text:style-name="T673">РЕСУРСНОЕ ОБЕСПЕЧЕНИЕ УЧЕБНОГО ПРОЦЕССА</text:span></text:p>
      <text:p text:style-name="P674"/>
      <text:p text:style-name="P675">5.1. Здоровье школьников</text:p>
      <text:p text:style-name="Standard"><text:span text:style-name="T676"><text:s text:c="8"/></text:span><text:span text:style-name="T677">Для поддержания<text:s/></text:span><text:span text:style-name="T678">физического и психического здоровья</text:span><text:span text:style-name="T679"><text:s/>обучающихся в</text:span></text:p>
      <text:p text:style-name="Standard"><text:span text:style-name="T680"><text:s text:c="8"/>школе детей созданы и успешно функционируют<text:s/></text:span><text:span text:style-name="T681">медицинская и</text:span></text:p>
      <text:p text:style-name="Standard"><text:span text:style-name="T682"><text:s text:c="8"/>психологическая с</text:span><text:span text:style-name="T683">лужбы. Логопедическое сопровождение<text:s/></text:span><text:span text:style-name="T684">начинается в</text:span></text:p>
      <text:p text:style-name="P685"><text:s text:c="8"/>дошкольном отделении и продолжается в начальной школе. С целью</text:p>
      <text:p text:style-name="P686"><text:s text:c="8"/>предотвращения конфликтов между учащимися и педагогами создан</text:p>
      <text:p text:style-name="Standard"><text:span text:style-name="T687"><text:s text:c="8"/></text:span><text:span text:style-name="T688">Совет по профилактике</text:span><text:span text:style-name="T689">.</text:span></text:p>
      <text:p text:style-name="P690"><text:s text:c="8"/>Система контроля состояния<text:s/>здоровья учащихся включает динамическое</text:p>
      <text:p text:style-name="P691"><text:s text:c="8"/>наблюдение медицинской службой школы с ведением обязательной</text:p>
      <text:p text:style-name="P692"><text:s text:c="8"/>документации и электронных паспортов здоровья на каждого</text:p>
      <text:p text:style-name="P693"><text:s text:c="8"/>обучающегося, анкетирование детей и родителей по вопросам здоровья.</text:p>
      <text:p text:style-name="P694"><text:s text:c="8"/>На основании полученных данных определяется индивидуальная</text:p>
      <text:p text:style-name="P695"><text:s text:c="8"/>потребность в оздоровлении, составляются рекомендации родителям.</text:p>
      <text:p text:style-name="P696">Мониторинг распределения учащихся по группам здоровья за 3 года</text:p>
      <text:p text:style-name="P697"><text:s/>Здоровые</text:p>
      <text:p text:style-name="P698"><text:s/>С функциональными отклонениями</text:p>
      <text:p text:style-name="P699"><text:s/>С хроническими заболеваниями</text:p>
      <text:p text:style-name="P700"><text:s/>Инвалиды</text:p>
      <text:p text:style-name="P701"/>
      <text:p text:style-name="P702">Мониторинг отдельных видов заболеваний за 3 года</text:p>
      <text:p text:style-name="P703">Нарушение осанки у детей</text:p>
      <text:p text:style-name="P704">Нарушение осанки у подростков</text:p>
      <text:p text:style-name="P705">Близорукость у подростков</text:p>
      <text:p text:style-name="P706"/>
      <text:p text:style-name="P707">5.2. Информационные ресурсы школы</text:p>
      <text:p text:style-name="P708"/>
      <text:p text:style-name="Standard"><text:span text:style-name="T709">Техническое оснащение.<text:s/></text:span><text:span text:style-name="T710">В школе работают __ современных комп</text:span><text:span text:style-name="T711">ьютерных класса по___ компьютеров, __ компьютеров в делопроизводстве, ___ноутбуков, ___цифровых фотоаппарата, ___цифровая видеокамера и ___мультимедийных проекторов, ___интерактивных досок. Все компьютеры объединены в локальную кабельную и радиосеть с ___м</text:span><text:span text:style-name="T712">егабитным выходом в Интернет. Таким образом, при ___учащихся на 100 учеников приходится ___ПК.</text:span></text:p>
      <text:p text:style-name="Standard"><text:span text:style-name="T713">Каждый ученик, учитель и ответственный сотрудник имеют персональный вход (логин) в электронную систему гимназии, соответствующие своему статусу права и почтовый<text:s/></text:span><text:span text:style-name="T714">ящик. Компьютерные классы на переменах и после уроков функционируют как открытые информационные центры, где учащиеся и учителя пишут друг другу письма, готовят рефераты, ищут в Сети нужную информацию, а главное — создают коммуникативное пространство, котор</text:span><text:span text:style-name="T715">ое превращается в действительный фактор современного образования.</text:span></text:p>
      <text:p text:style-name="P716"/>
      <text:p text:style-name="P717">Количество единиц компьютерной техники</text:p>
      <text:p text:style-name="P718">20__-20___</text:p>
      <text:p text:style-name="P719">20__-20___</text:p>
      <text:p text:style-name="P720">20__- 20___</text:p>
      <text:p text:style-name="P721"/>
      <text:p text:style-name="Standard"><text:span text:style-name="T722">Школьная библиотека. <text:s/></text:span><text:span text:style-name="T723">Неотъемлемой частью информационного обеспечения является учебная литература (учебники, пособи</text:span><text:span text:style-name="T724">я, дидактический материал и пр.) По итогам 2010-2011 уч.года количество книг библиотеки в расчете на одного учащегося составило ___экземпляра. Более ___% школьников пользуются услугами школьной библиотеки по внеурочным вопросам.</text:span></text:p>
      <text:list text:style-name="LFO24" text:continue-numbering="true">
        <text:list-item>
          <text:p text:style-name="P725">Количество записанных учащихся - ___человек;</text:p>
        </text:list-item>
        <text:list-item>
          <text:p text:style-name="P726">Количество записанных преподавателей и сотрудников школы - _человек;</text:p>
        </text:list-item>
        <text:list-item>
          <text:p text:style-name="P727">Общее количество читателей - __человек;</text:p>
        </text:list-item>
        <text:list-item>
          <text:p text:style-name="P728">Объём книжного фонда - ___экземпляров;</text:p>
        </text:list-item>
        <text:list-item>
          <text:p text:style-name="P729">Объём учебного фонда - ___</text:p>
        </text:list-item>
        <text:list-item>
          <text:p text:style-name="P730">Объём выписанной периодики - __57 названий;</text:p>
        </text:list-item>
        <text:list-item>
          <text:p text:style-name="P731"><text:span text:style-name="T732">Объём<text:s/></text:span><text:span text:style-name="T733">VIDEO</text:span><text:span text:style-name="T734">;<text:s/></text:span><text:span text:style-name="T735">CD</text:span><text:span text:style-name="T736">;<text:s/></text:span><text:span text:style-name="T737">DVD</text:span><text:span text:style-name="T738">-</text:span><text:span text:style-name="T739">фонда - __экз.</text:span></text:p>
        </text:list-item>
      </text:list>
      <text:p text:style-name="Standard"><text:span text:style-name="T740">Для информирования об общешкольных мероприятиях и формирования эффективной коммуникативной среды обладает следующими<text:s/></text:span><text:span text:style-name="T741">информационными ресурсами:</text:span></text:p>
      <text:list text:style-name="LFO25" text:continue-numbering="true">
        <text:list-item>
          <text:p text:style-name="P742">школьный сайт (…);</text:p>
        </text:list-item>
        <text:list-item>
          <text:p text:style-name="P743">редакция газеты «...»;</text:p>
        </text:list-item>
        <text:list-item>
          <text:p text:style-name="P744">школьное радио «...»;</text:p>
        </text:list-item>
        <text:list-item>
          <text:p text:style-name="P745">видеостудия;</text:p>
        </text:list-item>
        <text:list-item>
          <text:p text:style-name="P746">информационные стенды.</text:p>
        </text:list-item>
      </text:list>
      <text:p text:style-name="P747">По результатам опроса родителей (апрель-май 2011 г.) рейтинг используемых ими источников информации о школьной жизни детей представлен в таблице (см. ниже).</text:p>
      <text:p text:style-name="P748">Ведущий источник информации — дневник ученика. Это наводит на мысль, что школьная жизнь ребенка и его успеваемость — понятия практически идентичные для большинства родителей, ведь в дневнике фактически отражается только учебная деятельность.</text:p>
      <text:p text:style-name="P749">Используемые источники информации о школьной жизни ребенка (в % от числа ответивших)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Источники информации</text:p>
          </table:table-cell>
          <table:table-cell table:style-name="TableCell759" table:number-columns-spanned="2">
            <text:p text:style-name="P760">1-4 классы</text:p>
          </table:table-cell>
          <table:covered-table-cell/>
          <table:table-cell table:style-name="TableCell761" table:number-columns-spanned="2">
            <text:p text:style-name="P762">5-11 классы</text:p>
          </table:table-cell>
          <table:covered-table-cell/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Дневник ученика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Интернет-сайт школы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Родительские собрания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Доски объявлений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Общение с другими родителями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Электронная почта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Net-school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Общение с педагогами по телефону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Индивидуальные<text:s/>консультаци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Настольная книга школ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СМС-рассылки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Сайт школы входит в тройку наиболее популярных у родителей ресурсов, предоставляющих им информацию о школьной жизни ребенка</text:p>
      <text:p text:style-name="Standard"><text:span text:style-name="T895"><text:s/></text:span><text:span text:style-name="T896">наряду с традиционными дневником ученика и родительскими<text:s/></text:span><text:span text:style-name="T897">собраниями. Еще одно перспективное направление информационного обеспечения субъектов образовательного пространства —<text:s/></text:span><text:span text:style-name="T898">смс-рассылки</text:span><text:span text:style-name="T899">.</text:span></text:p>
      <text:p text:style-name="P900"/>
      <text:p text:style-name="P901">5.3. Финансирование</text:p>
      <text:p text:style-name="Standard"><text:span text:style-name="T902"><text:s text:c="6"/></text:span><text:span text:style-name="T903"><text:s/>В 2011 году годовой бюджет школы суммарно составил ___ млн.руб.</text:span></text:p>
      <text:p text:style-name="P904"/>
      <text:p text:style-name="P905">5.4. Система менеджмента качества</text:p>
      <text:p text:style-name="Standard"><text:span text:style-name="T906"><text:s text:c="7"/></text:span><text:span text:style-name="T907">В качестве показателей результативности, соответствующих</text:span></text:p>
      <text:p text:style-name="P908"><text:s text:c="8"/>инновационным образовательным задачам, целесообразно использовать</text:p>
      <text:p text:style-name="P909"><text:s text:c="8"/>ключевые компетенции, определяющие дальнейшую успешность и</text:p>
      <text:p text:style-name="P910"><text:s text:c="8"/>заложенные в модель выпускника школы:</text:p>
      <text:list text:style-name="LFO26" text:continue-numbering="true">
        <text:list-item>
          <text:p text:style-name="P911">Успешность адаптации к инновационной образовательной среде;</text:p>
        </text:list-item>
        <text:list-item>
          <text:p text:style-name="P912">Степень сформированности коммуникативных компетенций</text:p>
        </text:list-item>
      </text:list>
      <text:p text:style-name="P913">(в соответствии с уровнями образования);</text:p>
      <text:list text:style-name="LFO26" text:continue-numbering="true">
        <text:list-item>
          <text:p text:style-name="P914">Уровень социальной зрелости;</text:p>
        </text:list-item>
        <text:list-item>
          <text:p text:style-name="P915">Уровень сформированности корпоративной культуры;</text:p>
        </text:list-item>
        <text:list-item>
          <text:p text:style-name="P916">Степень конструктивности жизненной позиции;</text:p>
        </text:list-item>
        <text:list-item>
          <text:p text:style-name="P917">Объективность самооценки и уровень ожиданий;</text:p>
        </text:list-item>
        <text:list-item>
          <text:p text:style-name="P918">Способность к осознанному выбору и построению жизненного проекта;</text:p>
        </text:list-item>
        <text:list-item>
          <text:p text:style-name="P919">Возможность самореализации в различных социальных контекстах;</text:p>
        </text:list-item>
        <text:list-item>
          <text:p text:style-name="P920">Динамика достижений школьного сообщества в целом.</text:p>
        </text:list-item>
      </text:list>
      <text:p text:style-name="P921">Для мониторинга результативности используются также количественные критерии:</text:p>
      <text:list text:style-name="LFO26" text:continue-numbering="true">
        <text:list-item>
          <text:p text:style-name="P922">Рейтинговые показатели (индивидуальные «профили достижений»);</text:p>
        </text:list-item>
        <text:list-item>
          <text:p text:style-name="P923">Процент участия в инновационных программах и проектах;</text:p>
        </text:list-item>
        <text:list-item>
          <text:p text:style-name="P924">Процент и результативность участия в научно-исследовательской деятельности;</text:p>
        </text:list-item>
        <text:list-item>
          <text:p text:style-name="P925">Процент участия в культурно-досуговых мероприятиях;</text:p>
        </text:list-item>
        <text:list-item>
          <text:p text:style-name="P926">Востребованность системы дополнительного образования (динамика предпочтений);</text:p>
        </text:list-item>
        <text:list-item>
          <text:p text:style-name="P927">Количество активных пользователей сервисов и служб информационной системы;</text:p>
        </text:list-item>
        <text:list-item>
          <text:p text:style-name="P928">Количество учащихся и педагогов, эффективно<text:s/>использующих электронные инструменты в своей работе и учебе;</text:p>
        </text:list-item>
        <text:list-item>
          <text:p text:style-name="P929">Процент родителей, прямо или косвенно (дистанционно) включенных в школьную жизнь;</text:p>
        </text:list-item>
        <text:list-item>
          <text:p text:style-name="P930">Корректировка образовательного заказа: оперативность и адекватность учета родительских потребностей;</text:p>
        </text:list-item>
        <text:list-item>
          <text:p text:style-name="P931">Количество и<text:s/>результативность программ и проектов, инициированных и реализованных органами школьного соуправления.</text:p>
        </text:list-item>
      </text:list>
      <text:p text:style-name="P932"/>
      <text:p text:style-name="Standard"><text:span text:style-name="T933"><text:s/></text:span><text:span text:style-name="T934">Основные результаты по критериям</text:span></text:p>
      <text:p text:style-name="Standard"><text:span text:style-name="T935"><text:s text:c="8"/></text:span><text:span text:style-name="T936">В настоящее время в школе ведется мониторинг учебных достижений в</text:span></text:p>
      <text:p text:style-name="Standard"><text:span text:style-name="T937"><text:s text:c="9"/>информационной среде<text:s/></text:span><text:span text:style-name="T938">Net</text:span><text:span text:style-name="T939">-</text:span><text:span text:style-name="T940">school</text:span><text:span text:style-name="T941">.<text:s/></text:span><text:span text:style-name="T942">На</text:span><text:span text:style-name="T943">чала складываться<text:s/></text:span><text:span text:style-name="T944">комплексная</text:span></text:p>
      <text:p text:style-name="Standard"><text:span text:style-name="T945"><text:s text:c="9"/>модель мониторинга</text:span><text:span text:style-name="T946">, интегрирующая показатели не только учебного, но</text:span></text:p>
      <text:p text:style-name="P947"><text:s text:c="9"/>и психологического и физического развития учащихся, их здоровья,</text:p>
      <text:p text:style-name="P948"><text:s text:c="9"/>творческих достижений.</text:p>
      <text:p text:style-name="P949"><text:s text:c="9"/>Критерии эффективности<text:s/>педагогической деятельности выступают</text:p>
      <text:p text:style-name="P950"><text:s text:c="9"/>естественным ориентиром для учителей. Поэтому мы рассматриваем</text:p>
      <text:p text:style-name="Standard"><text:span text:style-name="T951"><text:s text:c="9"/></text:span><text:span text:style-name="T952">внутришкольную аттестацию<text:s/></text:span><text:span text:style-name="T953">педагогов и сотрудников как важный</text:span></text:p>
      <text:p text:style-name="P954"><text:s text:c="9"/>инструмент управления. Пилотным проектом в этом направлении стала</text:p>
      <text:p text:style-name="Standard"><text:span text:style-name="T955"><text:s/></text:span><text:span text:style-name="T956"><text:s text:c="8"/></text:span><text:span text:style-name="T957">школьная аттестация по информационной культуре</text:span><text:span text:style-name="T958"><text:s/>(ИК), ставящая</text:span></text:p>
      <text:p text:style-name="P959"><text:s text:c="9"/>своей целью выяснение уровня владения педагогами информационными</text:p>
      <text:p text:style-name="P960"><text:s text:c="9"/>технологиями.</text:p>
      <text:p text:style-name="P961"><text:s text:c="9"/>Задача аттестации — выстроить для каждого учителя программу</text:p>
      <text:p text:style-name="P962"><text:s text:c="9"/>дальнейшего<text:s/>обучения.</text:p>
      <text:p text:style-name="P963"/>
      <text:p text:style-name="P964"><text:s/>Итоги года в цифрах</text:p>
      <text:list text:style-name="LFO27" text:continue-numbering="true">
        <text:list-item>
          <text:p text:style-name="P965">Обученность педагогов системному применению активных форм образования (с опорой на ИКТ) - __% коллектива к ____________20__г.</text:p>
        </text:list-item>
        <text:list-item>
          <text:p text:style-name="P966">___% педагогов активно осваивают информационную культуру; в частности,</text:p>
        </text:list-item>
        <text:list-item>
          <text:p text:style-name="P967">В проектно-инновационную<text:s/>деятельность вовлечены __% педагогов и __% сотрудников школы.</text:p>
        </text:list-item>
        <text:list-item>
          <text:p text:style-name="P968">Гибкое сочетание лекционных, семинарских и практических занятий с самостоятельной проектной и научно-исследовательской деятельностью и социальной практикой — в соотношении</text:p>
        </text:list-item>
        <text:list-item>
          <text:p text:style-name="P969">Участие школьников 8-11 классов в учебно-исследовательской деятельности - ___%, в социальных образовательных проектах и научно-исследовательской деятельности - __%.</text:p>
        </text:list-item>
        <text:list-item>
          <text:p text:style-name="P970"><text:span text:style-name="T971">Мониторинг достижений учащихся показывает<text:s/></text:span><text:span text:style-name="T972">устойчивую динамику</text:span><text:span text:style-name="T973"><text:s/></text:span><text:span text:style-name="T974">роста<text:s/></text:span><text:span text:style-name="T975">по результатам предметных олимпиад и НПК, а т</text:span><text:span text:style-name="T976">акже стабильно высокий процент успешного участия в творческих и интеллектуальных конкурсах. Количество участников олимпиад и НПК в 20__-20__уч. году составило ___человек, т. е. __% от списочного состава.</text:span></text:p>
        </text:list-item>
        <text:list-item>
          <text:p text:style-name="P977">Всего за 20__-20__ годы:</text:p>
        </text:list-item>
      </text:list>
      <text:p text:style-name="P978">__ старшеклассников стали победителями и призерами муниципальных туров предметных олимпиад, __ областных туров и 2 — всероссийских;</text:p>
      <text:p text:style-name="P979">получено __ призовых мест на научно-практических конференциях, в т.ч. __мест на районных, __ - на городских, __-на областных, __- на всероссийских НПК.</text:p>
      <text:p text:style-name="P980"/>
      <text:p text:style-name="P981"/>
      <text:p text:style-name="Standard"><text:span text:style-name="T982">VI</text:span><text:span text:style-name="T983">.<text:s/></text:span><text:span text:style-name="T984">РЕЗУЛЬТАТЫ УЧЕБНО-ВОСПИТАТЕЛЬНОЙ ДЕЯТЕЛЬНОСТИ</text:span></text:p>
      <text:p text:style-name="P985"/>
      <text:p text:style-name="P986">6.1. Итоговая аттестация</text:p>
      <text:p text:style-name="P987"/>
      <text:p text:style-name="P988">Тестирование - 20___, 4 классы</text:p>
      <text:p text:style-name="Standard"><text:span text:style-name="T989"><text:s text:c="7"/></text:span><text:span text:style-name="T990">В соответствии с Приказом Министерства.... учащиеся 4 классов</text:span></text:p>
      <text:p text:style-name="P991"><text:s text:c="8"/>участвовали в исследовании качества учебных достижений по<text:s/>математике</text:p>
      <text:p text:style-name="P992"><text:s text:c="8"/>и русскому языку</text:p>
      <text:p text:style-name="P993"><text:s text:c="5"/></text:p>
      <text:p text:style-name="P994"/>
      <text:p text:style-name="P995"><text:s text:c="5"/>Итоги тестирования:</text:p>
      <text:list text:style-name="LFO28" text:continue-numbering="true">
        <text:list-item>
          <text:p text:style-name="P996"><text:span text:style-name="T997">по математике</text:span><text:span text:style-name="T998"><text:s/>высокие результаты показали (в среднем на три 4-х класса) ___% учащихся, выше среднего - ___%, средние - ___%;</text:span></text:p>
        </text:list-item>
        <text:list-item>
          <text:p text:style-name="P999"><text:span text:style-name="T1000">по</text:span><text:span text:style-name="T1001"><text:s/></text:span><text:span text:style-name="T1002">русскому языку —</text:span><text:span text:style-name="T1003"><text:s/>высокие результаты у ___%, выше среднего —<text:s/></text:span><text:span text:style-name="T1004">__%, средние - __%учащихся.</text:span></text:p>
        </text:list-item>
      </text:list>
      <text:p text:style-name="P1005">На приведенных ниже таблицах приведены результаты по классам.</text:p>
      <text:p text:style-name="P1006"/>
      <text:p text:style-name="P1007">Результаты исследования уровня подготовки по русскому языку (диктант и списывание)</text:p>
      <text:p text:style-name="P1008"/>
      <text:p text:style-name="P1009"/>
      <text:p text:style-name="P1010"/>
      <text:p text:style-name="P1011">Результаты исследования уровня подготовки по математике</text:p>
      <text:p text:style-name="P1012"/>
      <text:p text:style-name="P1013"/>
      <text:p text:style-name="P1014"/>
      <text:p text:style-name="P1015"><text:s text:c="5"/>Учебные результаты в 5-11 классах</text:p>
      <text:p text:style-name="Standard"><text:span text:style-name="T1016"><text:s text:c="8"/>На приведенной ниже диаграмме показано</text:span><text:span text:style-name="T1017"><text:s/>соотношение отметок</text:span></text:p>
      <text:p text:style-name="Standard"><text:span text:style-name="T1018"><text:s text:c="7"/></text:span><text:span text:style-name="T1019"><text:s/>(средних показателей по 5-11 классам) за 2-3 триместры и годовых отметок.</text:span></text:p>
      <text:p text:style-name="P1020"><text:s text:c="6"/>ГИА — 20__, 9 классы</text:p>
      <text:p text:style-name="Standard"><text:span text:style-name="T1021"><text:s text:c="5"/></text:span><text:span text:style-name="T1022"><text:s/>___% выпускников 9-х классов (=__учащихся) предпочли<text:s/></text:span><text:span text:style-name="T1023">сдачу ГИА в новой форме по русскому языку и математике.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Предмет</text:p>
          </table:table-cell>
          <table:table-cell table:style-name="TableCell1033">
            <text:p text:style-name="P1034">Кол-во сдававших</text:p>
          </table:table-cell>
          <table:table-cell table:style-name="TableCell1035">
            <text:p text:style-name="P1036">Средний балл</text:p>
          </table:table-cell>
          <table:table-cell table:style-name="TableCell1037">
            <text:p text:style-name="P1038">Средний балл по городу</text:p>
          </table:table-cell>
          <table:table-cell table:style-name="TableCell1039">
            <text:p text:style-name="P1040">Максимальный балл</text:p>
          </table:table-cell>
        </table:table-row>
        <table:table-row table:style-name="TableRow1041">
          <table:table-cell table:style-name="TableCell1042">
            <text:p text:style-name="P1043">Русский язык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Математика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/>
      <text:p text:style-name="P1065"><text:s text:c="6"/>ЕГЭ-20__, 11 классы</text:p>
      <text:p text:style-name="Standard"><text:span text:style-name="T1066"><text:s text:c="5"/></text:span><text:span text:style-name="T1067"><text:s/>__ выпускников 11-х классов успешно сдали ЕГЭ по<text:s/></text:span><text:span text:style-name="T1068">__-ти предметам. Не</text:span></text:p>
      <text:p text:style-name="P1069"><text:s text:c="6"/>получено ни одной «двойки»; многие школьники превысили свои школьные</text:p>
      <text:p text:style-name="P1070"><text:s text:c="6"/>итоговые оценки.</text:p>
      <text:p text:style-name="P1071"><text:s text:c="5"/>По русскому языку количество выпускников, набравших 70 баллов и выше,</text:p>
      <text:p text:style-name="P1072"><text:s text:c="5"/>составляет __% (__человек), по математике - __%<text:s/>(__человек).</text:p>
      <text:p text:style-name="P1073"><text:s/>Средние баллы ЕГЭ выпускников школы за __учебных года</text:p>
      <text:p text:style-name="P1074"/>
      <text:p text:style-name="P1075"/>
      <text:p text:style-name="P1076"/>
      <text:p text:style-name="P1077">Итоги сдачи ЕГЭ-2011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Предмет</text:p>
          </table:table-cell>
          <table:table-cell table:style-name="TableCell1087">
            <text:p text:style-name="P1088">Кол-во сдававших</text:p>
          </table:table-cell>
          <table:table-cell table:style-name="TableCell1089">
            <text:p text:style-name="P1090">Средний балл</text:p>
          </table:table-cell>
          <table:table-cell table:style-name="TableCell1091">
            <text:p text:style-name="P1092">Максимальный балл</text:p>
          </table:table-cell>
        </table:table-row>
        <table:table-row table:style-name="TableRow1093">
          <table:table-cell table:style-name="TableCell1094">
            <text:p text:style-name="P1095">Русский язык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Математика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Литература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Обществознание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Биология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Химия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Английский язык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История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Информатика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География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P1185">6.2. Основные достижения</text:p>
      <text:p text:style-name="Standard"><text:span text:style-name="T1186"><text:s text:c="7"/></text:span><text:span text:style-name="T1187">Хаблиева А.Т.,<text:s/></text:span><text:span text:style-name="T1188">директор школы, - победитель</text:span></text:p>
      <text:p text:style-name="P1189"><text:s text:c="5"/></text:p>
      <text:p text:style-name="P1190"/>
      <text:p text:style-name="Standard"><text:span text:style-name="T1191"><text:s text:c="6"/></text:span><text:span text:style-name="T1192"><text:s/>Достижения родителей</text:span></text:p>
      <text:p text:style-name="P1193"/>
      <text:p text:style-name="Standard"><text:span text:style-name="T1194"><text:s text:c="7"/></text:span><text:span text:style-name="T1195">Достижения школьников</text:span></text:p>
      <text:p text:style-name="P1196"/>
      <text:p text:style-name="P1197"><text:s text:c="7"/>Олимпиады и НПК:</text:p>
      <text:p text:style-name="Standard"><text:span text:style-name="T1198"><text:s text:c="7"/></text:span><text:span text:style-name="T1199">Всего по итогам предметных<text:s/></text:span><text:span text:style-name="T1200">олимпиад: ___победителей и __ призеров.</text:span></text:p>
      <text:list text:style-name="LFO29" text:continue-numbering="true">
        <text:list-item>
          <text:p text:style-name="P1201"/>
        </text:list-item>
      </text:list>
      <text:p text:style-name="P1202"/>
      <text:p text:style-name="P1203"><text:s text:c="7"/></text:p>
      <text:p text:style-name="P1204"/>
      <text:p text:style-name="P1205">Международные экзамены</text:p>
      <text:p text:style-name="P1206"/>
      <text:p text:style-name="P1207"><text:s text:c="7"/>Интеллектуальные конкурсы</text:p>
      <text:p text:style-name="P1208"/>
      <text:p text:style-name="P1209"><text:s text:c="7"/>Творческие конкурсы и программы</text:p>
      <text:p text:style-name="P1210"/>
      <text:p text:style-name="Standard"><text:span text:style-name="T1211"><text:s text:c="7"/>Дистанционные конкурсы и программы по<text:s/></text:span><text:span text:style-name="T1212">IT</text:span></text:p>
      <text:p text:style-name="P1213"/>
      <text:p text:style-name="P1214"><text:s text:c="7"/>Спортивные достижения</text:p>
      <text:p text:style-name="P1215"><text:s text:c="2"/></text:p>
      <text:p text:style-name="P1216"/>
      <text:p text:style-name="Standard"><text:span text:style-name="T1217">VII</text:span><text:span text:style-name="T1218">.<text:s/></text:span><text:span text:style-name="T1219">ГБОУ СОШ № 8 ГЛАЗАМИ</text:span><text:span text:style-name="T1220"><text:s/>РОДИТЕЛЕЙ</text:span></text:p>
      <text:p text:style-name="P1221"/>
      <text:p text:style-name="P1222"><text:s text:c="8"/>(результаты ежегодного анкетирования родителей учащихся по итогам</text:p>
      <text:p text:style-name="P1223"><text:s text:c="9"/>2010-2011 учебного года)</text:p>
      <text:p text:style-name="P1224"><text:s text:c="8"/></text:p>
      <text:p text:style-name="Standard"><text:span text:style-name="T1225"><text:s text:c="9"/></text:span><text:span text:style-name="T1226">Анкетирование проводилось в ____2011 года. Было опрошено ___</text:span></text:p>
      <text:p text:style-name="P1227"><text:s text:c="9"/>родителей учащихся (___человек — начальная<text:s/>школа, ___ - средняя и</text:p>
      <text:p text:style-name="P1228"><text:s text:c="9"/>старшая - ___). ___% участников опроса — мамы, ___% - папы.</text:p>
      <text:p text:style-name="P1229"/>
      <text:p text:style-name="Standard"><text:span text:style-name="T1230"><text:s/></text:span><text:span text:style-name="T1231">7.1. Удовлетворенность родителей деятельностью школы</text:span></text:p>
      <text:p text:style-name="P1232"/>
      <text:p text:style-name="Standard"><text:span text:style-name="T1233"><text:s text:c="8"/></text:span><text:span text:style-name="T1234">Подавляющее большинство родителей, как и год назад, указали, что</text:span></text:p>
      <text:p text:style-name="P1235"><text:s text:c="9"/>отношение ребенка к школе<text:s/>в этом учебном году не изменилось либо</text:p>
      <text:p text:style-name="P1236"><text:s text:c="9"/>улучшилось (__% в начальной школе и ___% в среднем и старшем звене).</text:p>
      <text:p text:style-name="P1237"/>
      <text:p text:style-name="Standard"><text:span text:style-name="T1238"><text:s text:c="8"/></text:span><text:span text:style-name="T1239"><text:s/>Степень комфортности</text:span><text:span text:style-name="T1240">, которую, по мнению родителей, ощущает</text:span></text:p>
      <text:p text:style-name="P1241"><text:s text:c="9"/>ребенок в классном коллективе, составила по пятибалльной шкале в</text:p>
      <text:p text:style-name="P1242"><text:s text:c="9"/>начальной школе ___, в среднем и старшем звене - ___. В прошлом году</text:p>
      <text:p text:style-name="P1243"><text:s text:c="9"/>эти оценки были соответственно ___ и ___.</text:p>
      <text:p text:style-name="P1244"/>
      <text:p text:style-name="Standard"><text:span text:style-name="T1245"><text:s text:c="5"/></text:span><text:span text:style-name="T1246"><text:s text:c="4"/>Оценка удовлетворенности родителей учащихся 5-11 классов работой</text:span></text:p>
      <text:p text:style-name="P1247"><text:s text:c="9"/>классных руководителей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Параметр оценивания</text:p>
          </table:table-cell>
          <table:table-cell table:style-name="TableCell1255">
            <text:p text:style-name="P1256">Средний балл 2009-2010 уч.год</text:p>
          </table:table-cell>
          <table:table-cell table:style-name="TableCell1257">
            <text:p text:style-name="P1258">Средний балл 2010-2011 уч.год</text:p>
          </table:table-cell>
        </table:table-row>
        <table:table-row table:style-name="TableRow1259">
          <table:table-cell table:style-name="TableCell1260">
            <text:p text:style-name="P1261">Доступность для контактов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Взаимодействие с родителями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Взаимодействие с ребенком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Количество внутриклассных мероприятий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Качество внутриклассных мероприятий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Количество<text:s/>родительских собраний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Качество родительских собраний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><text:s text:c="3"/>Оценка удовлетворенности родителей учащихся 1- 4 классов работой</text:p>
      <text:p text:style-name="Standard"><text:span text:style-name="T1310"><text:s text:c="2"/></text:span><text:span text:style-name="T1311"><text:s/>классных воспитателей</text:span>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Параметр оценивания</text:p>
          </table:table-cell>
          <table:table-cell table:style-name="TableCell1318">
            <text:p text:style-name="P1319">Средний балл</text:p>
          </table:table-cell>
        </table:table-row>
        <table:table-row table:style-name="TableRow1320">
          <table:table-cell table:style-name="TableCell1321">
            <text:p text:style-name="P1322">Доступность для контактов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Взаимодействие с родителями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Взаимодействие с ребенком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Количество внутриклассных мероприятий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Качество внутриклассных мероприятий</text:p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>Оценка удовлетворенности родителей работой управленческого персонала и служб (средний балл по 5-балльной шкале)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rows-spanned="2">
            <text:p text:style-name="P1357">Должностное лицо/служба</text:p>
          </table:table-cell>
          <table:table-cell table:style-name="TableCell1358" table:number-columns-spanned="2">
            <text:p text:style-name="P1359">2010-2011 уч.год</text:p>
          </table:table-cell>
          <table:covered-table-cell/>
          <table:table-cell table:style-name="TableCell1360" table:number-columns-spanned="2">
            <text:p text:style-name="P1361">2009-2010 уч.год</text:p>
          </table:table-cell>
          <table:covered-table-cell/>
          <table:table-cell table:style-name="TableCell1362" table:number-rows-spanned="2">
            <text:p text:style-name="P1363">2008-09 уч.год</text:p>
          </table:table-cell>
        </table:table-row>
        <table:table-row table:style-name="TableRow1364">
          <table:covered-table-cell>
            <text:p text:style-name="Обычный"/>
          </table:covered-table-cell>
          <table:table-cell table:style-name="TableCell1365">
            <text:p text:style-name="P1366">1-4 классы</text:p>
          </table:table-cell>
          <table:table-cell table:style-name="TableCell1367">
            <text:p text:style-name="P1368">5-11 классы</text:p>
          </table:table-cell>
          <table:table-cell table:style-name="TableCell1369">
            <text:p text:style-name="P1370">1-4 классы</text:p>
          </table:table-cell>
          <table:table-cell table:style-name="TableCell1371">
            <text:p text:style-name="P1372">5-11 классы</text:p>
          </table:table-cell>
          <table:covered-table-cell>
            <text:p text:style-name="Обычный"/>
          </table:covered-table-cell>
        </table:table-row>
        <table:table-row table:style-name="TableRow1373">
          <table:table-cell table:style-name="TableCell1374">
            <text:p text:style-name="P1375">Директор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Секретарь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Завуч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Психолог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Логопед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Медицинская служба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Библиотека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Бухгалтерия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Уборка помещений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Охрана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Столовая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Буфет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Гардероб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ext:p text:style-name="P1543"/>
      <text:p text:style-name="P1544"/>
      <text:p text:style-name="P1545"><text:s/>7.2. Занятость детей во внеклассной жизни школы</text:p>
      <text:p text:style-name="P1546"><text:s text:c="8"/></text:p>
      <text:p text:style-name="Standard"><text:span text:style-name="T1547"><text:s text:c="8"/></text:span><text:span text:style-name="T1548">Указали, что их ребенок принимает участие во внеклассной жизни школы,</text:span></text:p>
      <text:p text:style-name="P1549"><text:s text:c="10"/>___% родителей учащихся 1-4 классов и ___% родителей учащихся<text:s/>5-11</text:p>
      <text:p text:style-name="P1550"><text:s text:c="9"/>классов ( в прошлом году таких было соответственно __% и __%).</text:p>
      <text:p text:style-name="P1551"><text:s text:c="9"/>При этом __% родителей учащихся 5-11 классов считают, что их ребенок</text:p>
      <text:p text:style-name="Standard"><text:span text:style-name="T1552"><text:s text:c="9"/></text:span><text:span text:style-name="T1553">нуждается в дополнительных занятиях</text:span><text:span text:style-name="T1554">. Мнение родителей о цели</text:span></text:p>
      <text:p text:style-name="P1555"><text:s text:c="9"/>дополнительных занятий<text:s/>приведено в таблице.</text:p>
      <text:p text:style-name="P1556"/>
      <text:p text:style-name="P1557">Цель дополнительных занятий по предметам (в% от количества ответивших)</text:p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Цель занятий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Ликвидация пробелов в знаниях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Подготовка к экзаменам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Подготовка к олимпиадам, работа над проектами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Развитие предметных интересов<text:s/>учащихся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Отработка того, что не успели на уроках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/>
      <text:p text:style-name="P1632"/>
      <text:p text:style-name="P1633"><text:s/>7.3. Домашние задания</text:p>
      <text:p text:style-name="P1634"/>
      <text:p text:style-name="Standard"><text:span text:style-name="T1635"><text:s text:c="7"/></text:span><text:span text:style-name="T1636">__% родителей считают, что обычно объем домашних заданий посилен для</text:span></text:p>
      <text:p text:style-name="P1637"><text:s text:c="7"/>ребенка.</text:p>
      <text:p text:style-name="P1638"><text:s text:c="8"/>__% отметили, что бывают ситуации, когда домашнее задание слишком</text:p>
      <text:p text:style-name="P1639"><text:s text:c="7"/>большое;</text:p>
      <text:p text:style-name="P1640"><text:s text:c="7"/>__% родителей думают, что объем домашних заданий недостаточный.</text:p>
      <text:p text:style-name="P1641"><text:s text:c="4"/></text:p>
      <text:p text:style-name="P1642"><text:s text:c="7"/>Мнение родителей о целях домашних работ таково: __% считают, что</text:p>
      <text:p text:style-name="P1643"><text:s text:c="7"/>домашняя работа должна быть нацелена на отработку навыков, полученных</text:p>
      <text:p text:style-name="P1644"><text:s text:c="7"/>на уроке. ___% - что домашние задания должны носить индивидуальный</text:p>
      <text:p text:style-name="P1645"><text:s text:c="7"/>характер с учетом особенностей ребенка. Творческий характер домашние</text:p>
      <text:p text:style-name="P1646"><text:s text:c="7"/>задания должны носить по мнению __% родителей.</text:p>
      <text:p text:style-name="P1647"><text:s text:c="7"/></text:p>
      <text:p text:style-name="P1648"><text:s/>7.4. Итоговая аттестация</text:p>
      <text:p text:style-name="P1649"/>
      <text:p text:style-name="Standard"><text:span text:style-name="T1650"><text:s text:c="8"/></text:span><text:span text:style-name="T1651">Степень своей<text:s/></text:span><text:span text:style-name="T1652">информированности по вопросам<text:s/></text:span><text:span text:style-name="T1653">организации и</text:span></text:p>
      <text:p text:style-name="Standard"><text:span text:style-name="T1654"><text:s text:c="9"/>содержания итоговой аттестации<text:s/></text:span><text:span text:style-name="T1655">выпускников родители учащихся 5-11</text:span></text:p>
      <text:p text:style-name="P1656"><text:s text:c="9"/>классов в среднем оценили на __ по 5-балльной шкале. Наиболее</text:p>
      <text:p text:style-name="P1657"><text:s text:c="9"/>удобными источниками информации об итоговой аттестации они считают</text:p>
      <text:p text:style-name="P1658"><text:s text:c="9"/>дневник ученика (__%), родительские собрания (__%), и интернет-сайт</text:p>
      <text:p text:style-name="P1659"><text:s text:c="9"/>школы (__%).</text:p>
      <text:p text:style-name="P1660"><text:s text:c="9"/>Дневник ученика — это документ, в котором вопросы подготовки к</text:p>
      <text:p text:style-name="P1661"><text:s text:c="9"/>итоговой аттестации не освещаются. Таким образом, несмотря на то,<text:s/>что</text:p>
      <text:p text:style-name="P1662"><text:s text:c="9"/>70% ответивших оценили свою информированность по вопросам итоговой</text:p>
      <text:p text:style-name="P1663"><text:s text:c="9"/>аттестации выпускников как хорошую и отличную, реально же. На наш</text:p>
      <text:p text:style-name="P1664"><text:s text:c="9"/>взгляд, под итоговой аттестацией родители понимают не экзамены по</text:p>
      <text:p text:style-name="P1665"><text:s text:c="9"/>окончании основной и средней школы, а годовые отметки своих детей.</text:p>
      <text:p text:style-name="P1666"><text:s/></text:p>
      <text:p text:style-name="P1667">7.5. Корпоративные издательские продукты</text:p>
      <text:p text:style-name="P1668"/>
      <text:p text:style-name="P1669"><text:s/>7.6. Предложения по улучшению деятельности школы</text:p>
      <text:p text:style-name="P1670"/>
      <text:p text:style-name="P1671"><text:s/>7.7. Выводы и рекомендации</text:p>
      <text:p text:style-name="P1672"/>
      <text:p text:style-name="Standard"><text:span text:style-name="T1673">VIII</text:span><text:span text:style-name="T1674">.<text:s/></text:span><text:span text:style-name="T1675">ПЕРСПЕКТИВЫ РАЗВИТИЯ ШКОЛЫ</text:span></text:p>
      <text:p text:style-name="P1676"/>
      <text:p text:style-name="P1677">Для успешной реализации программы нам<text:s/>потребуются</text:p>
      <text:list text:style-name="LFO30" text:continue-numbering="true">
        <text:list-item>
          <text:p text:style-name="P1678">Оптимальная организация учебного процесса</text:p>
        </text:list-item>
        <text:list-item>
          <text:p text:style-name="P1679">Совершенствование системы воспитательной работы</text:p>
        </text:list-item>
        <text:list-item>
          <text:p text:style-name="P1680">Программа поддержки и развития коллектива</text:p>
        </text:list-item>
        <text:list-item>
          <text:p text:style-name="P1681">Сплочение школьного сообщества</text:p>
        </text:list-item>
        <text:list-item>
          <text:p text:style-name="P1682">Формирование здоровой личности</text:p>
        </text:list-item>
        <text:list-item>
          <text:p text:style-name="P1683">Развитие материально-технической базы</text:p>
        </text:list-item>
        <text:list-item>
          <text:p text:style-name="P1684">Совершенствование системы общественного управления</text:p>
        </text:list-item>
      </text:list>
      <text:p text:style-name="Standard"><text:span text:style-name="T1685">Возможные рис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StarSymbol" style:font-name-asian="OpenSymbol" style:font-name-complex="OpenSymbol"/>
    </style:style>
    <style:style style:name="WW_CharLFO27LVL2" style:family="text">
      <style:text-properties style:font-name="StarSymbol" style:font-name-asian="OpenSymbol" style:font-name-complex="OpenSymbol"/>
    </style:style>
    <style:style style:name="WW_CharLFO27LVL3" style:family="text">
      <style:text-properties style:font-name="StarSymbol" style:font-name-asian="OpenSymbol" style:font-name-complex="OpenSymbol"/>
    </style:style>
    <style:style style:name="WW_CharLFO27LVL4" style:family="text">
      <style:text-properties style:font-name="StarSymbol" style:font-name-asian="OpenSymbol" style:font-name-complex="OpenSymbol"/>
    </style:style>
    <style:style style:name="WW_CharLFO27LVL5" style:family="text">
      <style:text-properties style:font-name="StarSymbol" style:font-name-asian="OpenSymbol" style:font-name-complex="OpenSymbol"/>
    </style:style>
    <style:style style:name="WW_CharLFO27LVL6" style:family="text">
      <style:text-properties style:font-name="StarSymbol" style:font-name-asian="OpenSymbol" style:font-name-complex="OpenSymbol"/>
    </style:style>
    <style:style style:name="WW_CharLFO27LVL7" style:family="text">
      <style:text-properties style:font-name="StarSymbol" style:font-name-asian="OpenSymbol" style:font-name-complex="OpenSymbol"/>
    </style:style>
    <style:style style:name="WW_CharLFO27LVL8" style:family="text">
      <style:text-properties style:font-name="StarSymbol" style:font-name-asian="OpenSymbol" style:font-name-complex="OpenSymbol"/>
    </style:style>
    <style:style style:name="WW_CharLFO27LVL9" style:family="text">
      <style:text-properties style:font-name="Star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bullet text:level="2" text:style-name="WW_CharLFO27LVL2" text:bullet-char="">
        <style:list-level-properties/>
        <style:text-properties style:font-name="StarSymbol"/>
      </text:list-level-style-bullet>
      <text:list-level-style-bullet text:level="3" text:style-name="WW_CharLFO27LVL3" text:bullet-char="">
        <style:list-level-properties/>
        <style:text-properties style:font-name="StarSymbol"/>
      </text:list-level-style-bullet>
      <text:list-level-style-bullet text:level="4" text:style-name="WW_CharLFO27LVL4" text:bullet-char="•">
        <style:list-level-properties/>
        <style:text-properties style:font-name="StarSymbol"/>
      </text:list-level-style-bullet>
      <text:list-level-style-bullet text:level="5" text:style-name="WW_CharLFO27LVL5" text:bullet-char="•">
        <style:list-level-properties/>
        <style:text-properties style:font-name="StarSymbol"/>
      </text:list-level-style-bullet>
      <text:list-level-style-bullet text:level="6" text:style-name="WW_CharLFO27LVL6" text:bullet-char="•">
        <style:list-level-properties/>
        <style:text-properties style:font-name="StarSymbol"/>
      </text:list-level-style-bullet>
      <text:list-level-style-bullet text:level="7" text:style-name="WW_CharLFO27LVL7" text:bullet-char="•">
        <style:list-level-properties/>
        <style:text-properties style:font-name="StarSymbol"/>
      </text:list-level-style-bullet>
      <text:list-level-style-bullet text:level="8" text:style-name="WW_CharLFO27LVL8" text:bullet-char="•">
        <style:list-level-properties/>
        <style:text-properties style:font-name="StarSymbol"/>
      </text:list-level-style-bullet>
      <text:list-level-style-bullet text:level="9" text:style-name="WW_CharLFO27LVL9" text:bullet-char="•">
        <style:list-level-properties/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кола</meta:initial-creator>
    <dc:creator>Школа</dc:creator>
    <meta:creation-date>2012-09-11T14:52:00Z</meta:creation-date>
    <dc:date>2015-08-12T10:45:00Z</dc:date>
    <meta:template xlink:href="Normal" xlink:type="simple"/>
    <meta:editing-cycles>2</meta:editing-cycles>
    <meta:editing-duration>PT53520S</meta:editing-duration>
    <meta:document-statistic meta:page-count="1" meta:paragraph-count="86" meta:word-count="6461" meta:character-count="43205" meta:row-count="306" meta:non-whitespace-character-count="36830"/>
  </office:meta>
</office:document-meta>
</file>